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Брахот: , глава 6, мишна 1</text:h>
      <text:p>Как благословляют за плоды?</text:p>
      <text:p>На плоды дерева говорят «боре при аэц», за исключением вина, так как на вино говорят «боре при агофен».</text:p>
      <text:p>На плоды земли говорят «боре при адама», за исключением хлеба, на который говорят «амойци лехем мин аарец».</text:p>
      <text:p>На травы говорят «боре при адама». Раби Иуда говорит: «боре мине дшаим»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