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а. Бейца: , глава 1, мишна 8</text:h>
      <text:p><text:note text:note-class="footnote"><text:note-citation>ОБ</text:note-citation><text:note-body><text:p text:style-name="odfdo_auto_1">, глава 1, симан катан 1.8.Сортирует еду и ест</text:p><text:p>Берёт еду из мусора по одному.</text:p></text:note-body></text:note><text:span> </text:span><text:note text:note-class="footnote"><text:note-citation>ОБ</text:note-citation><text:note-body><text:p text:style-name="odfdo_auto_1">, глава 1, симан катан 1.8.Сортирует как обычно в на коленях</text:p><text:p>Главное, чтобы выбирать мусор не требовало бы много труда. Но если выбирание мусора труднее, чем выбирание еды, например, когда мусор очень мелкий, даже если еды больше, чем мусора, согласны Бейт Илель, что надо выбирать еду и осталвять мусор, так как лучше уменьшить количество труда.</text:p></text:note-body></text:note><text:span> </text:span><text:note text:note-class="footnote"><text:note-citation>ОБ</text:note-citation><text:note-body><text:p text:style-name="odfdo_auto_1">, глава 1, симан катан 1.8.Можно даже промыть в воде и снять</text:p><text:p>То есть, приносит сосуд полный крупы, заливает иё водой, а мусор всплывает наверх и убирает его рукой. «שׁוֹלֶה<text:line-break/>» — как «сними обувь свою» (Шмот 3). И алаха не как рабан Гамлиэль.</text:p></text:note-body></text:note></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