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72, стих 16</text:h>
      <text:h text:outline-level="1"><text:s/>. Мидраш Раба. Брейшит: , глава bereshit</text:h>
      <text:p>Что это за дерево, от которого ели Адам и Хава?Раби Меир сказал: «Это была пшеница, как говорят про человека, у которого нет разума: “Он в жизни не ел пшеницы”»Раби Шмуэль бар раби Ицхак спросил у раби Зеиры: «Разве может быть, чтобы это была пшеница?»Сказал ему: «Да»Сказал ему: «А ведь написано “дерево”!»Сказал ему: «Колосья были размером с ливанские кедры!»Сказал раби Яаков бар Аха: поспорили раби Нехемья и мудрецы: раби Нехемья говорит «амоци лехем мин аарец», так как уже вывел хлеб из земли. А мудрецы говорят: «моци лехем мин аарец», так как в будущем выведет хлеб из земли, как сказано:</text:p>
      <text:p>Провёл их перед человеком.Сказал ему: "Эти - как их назвать?"Сказал: "Это - бык, это - осёл, это - лошадь, это - верблюд""А ты - как твоё имя?"Сказал Ему: "Мне подобает называться Адам, потому что я сотворён из земли (адама)"А Я, какое Моё Имя?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