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драш Раба. Брейшит: , глава bereshit, глава 17</text:h>
      <text:p/>
      <text:p>Провёл их перед человеком.Сказал ему: "Эти - как их назвать?"<text:line-break/>Сказал: "Это - бык, это - осёл, это - лошадь, это - верблюд"<text:line-break/>"А ты - как твоё имя?"<text:line-break/>Сказал Ему: "Мне подобает называться Адам, потому что я сотворён из земли (адама)"<text:line-break/>А Я, какое Моё Имя?<text:line-break/>Сказал Ему: "Тебе подобает называться Г-сподь, потому что ты господин над всем Своим творением."Сказал Раби Аха: (Ишаяу 42): "Я Авайе, это моё Имя" - это Моё Имя, которым назвал меня Адам аришон.<text:line-break/>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