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глава 72, стих 16</text:h>
      <text:h text:outline-level="1"><text:s/>. Мидраш Раба. Брейшит: , глава bereshit, глава 15</text:h>
      <text:p>Что это за дерево, от которого ели Адам и Хава?</text:p>
      <text:p>Раби Меир сказал: «Это была пшеница, как говорят про человека, у которого нет разума: “Он в жизни не ел пшеницы”»</text:p>
      <text:p>Раби Шмуэль бар раби Ицхак спросил у раби Зеиры: «Разве может быть, чтобы это была пшеница?»</text:p>
      <text:p>Сказал ему: «Да»</text:p>
      <text:p>Сказал ему: «А ведь написано “дерево”!»</text:p>
      <text:p>Сказал ему: «Колосья были размером с ливанские кедры!»</text:p>
      <text:p>Сказал раби Яаков бар Аха: поспорили раби Нехемья и мудрецы: раби Нехемья говорит «амоци лехем мин аарец», так как уже вывел хлеб из земли. А мудрецы говорят: «моци лехем мин аарец», так как в будущем выведет хлеб из земли, как сказано: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