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сикта де-рав Каана: , глава 15</text:h>
      <text:p>...</text:p>
      <text:p>למטרונה שהיו לה שלשה שושבינין, אחד ראה אותה בשליוותה, אחד ראה אותה בפחזה, אחד ראה אותה בניוולתה. כך משה ראה את ישר' בשליוותן, איכה אשא לבדי (דברים א:יב). ישעי' ראה אותן בפחזן וא' איכה היתה לזונה (ישעיה א:כא). ירמיה ראה אותן בניוולן וא' איכה ישבה בדד (איכה א:א).<text:line-break/></text:p>
      <text:p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