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3</text:h>
      <text:p>Арьёх (один из 4 царей, шедших подавлять восстание 5 царей) переродился в Рава и Шмуэля и понимать надо как "Арьёх (царь и царь) Эласара", то есть слово "царь" относится и слову перед и к слову после. Арьёх царь - это Шмуэль, который тоже называется Арьёх. А царь Эласар (эль асар) - это Рав, который царствует в запретах: алаха как Шмуэль в имущественных законах и как Рав - в запретах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