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</text:h>
      <text:p>Адони Безек, который сказал, что 70 царей с отрезанными большими пальцами рук и ног побирались под его столом, переродился в Иссахара из Кфар Баркай (Первосвященник во времена Второго Храма. (Псохим 57а; Критут 28б; Ялкут Шимони Ваикра 469): «Учили мудерцы: 4 раза вопил Двор:... И ещё вопил: “Выйди отсюда, Иссахар из Кфар Баркай, который уважает себя и оскверняет святыни Небес! Потом что он надевал шёлковые перчатки <text:s/>(чтобы не испачкать руки кровью) и служил”». «Что с ним случилось? Сказали: Царь [Янай] и царица сидели. Царь сказал: козлёнок лучше. Царица сказала: овца лучше. Сказали: кто рассудит? Первосященник, который приносит жертвы каждый день! Пришёл Иссахар и показал рукой (без уважения): если бы козлёнок был лучше - приносили бы его в ежедневную жертву! Сказал царь: Раз не было у него страха перед царём - пусть отрежут ему его правую руку! Дал Иссахар взятку - отрезали его левую руку. Услышал об этом царь - отрезали и его правую руку. Сказал рав Йосеф: благословен Святой, благословен Он, который вызскал с Иссахара из Кфар Баркай в этом мире!»), которому отрезали руки для исправления. И это то, что сказано в Псохим в главе "Место, где принято" (57б): «Благословен Святой, благословен Он, который вызскал с Иссахара из Кфар Баркай в этом мире!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