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1</text:h>
      <text:p>Авимелех, царь Грора, переродился в Авимелеха бен Ерубааль, сына наложницы Гидеона, как написано «А наложница его, которая в Шхеме, родила ему так же она сына и назвал имя его — Авимелех». И тем не менее не было завершено его исправление, так как ему полагалась смерть за то, что взял Сару, как сказал ему ангел: «Вот ты умрёшь за женщину, которую взял». И хотя он сказал: «По простоте сердца своего [и чистоте рук] сделал я это», тем не менее заслужил за это смерть. И умер из-за женщины, которая бросила на него жернов. И это то, что намекнул ему Бг, гооворя: «Вот ты умрёшь за женщину» — из-за женщин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