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с Менахем. Сефер Майморим мелукат. т4 тамуз - элул: , дибур аматхиль Ани ледойди ведойди ли 5732, буква ה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