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ד</text:h>
      <text:p>Чтобы понять это, надо сперва лучше понять сказанное выше, что страх элула это страх нижний, а страх Рош аШоно - это страх высший. Разница между ними</text:p>
      <text:p>в Рош аШоно приводит к такому сильному страху (битуль бемициюс, высший страх) - это потому что есть заповедь трубления в шофар. А так как трубление в шофар в элуле это не заповедь (и мы не говорим перед этим "Который освятил нас Своими заповедями"), поэтому и страх (и битуль) вызываемый трублением в шофар в элуле это (лишь) битуль аеш, нижний страх. Но при всём при этом, этот страх является подготовкой к высшему страху в Рош аШоно, так как для того, чтобы придти к высшему страху должен быть сперва нижний страх (как сказано выше в майморе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