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26, буква ח</text:h>
      <text:p>И в этом есть две идеи: 1) Подъем из-за спуска вниз, чтобы пробудить человека (ז) 2) Подъем благодаря сделанной человеком тшуве. И в этом тоже есть два аспекта: 2а) Подъем от удовольствия наверху от работы человека, в особенности от работы тшувы ("принимает благожелательно") 2б) И благодаря этому затем раскрывается сущностное удовольствие в самих евреях (чей корень выше чем корень Торы и заповедей, даже заповеди тшувы) ("улыбается") (ה)</text:p>
      <text:p>И надо сказать, что раз побуждение к тшуве (благодаря чему раскрывается "благожелательно" и "улыбается") происходит благодаря "возлюбленный мой мне" (раскрытие 13 качеств милосердия в элуле), то и действие "я возлюбленному моему" на "возлюбленный мой мне" состоит в том, что это раскрытие поднимается до удовольствий "благосклонно" и "улыбаясь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