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ז</text:h>
      <text:p>И надо добавить, что благодаря тому, что раскрытие 13 качеств милосердия пробуждает и раскрывает внутренне желание евреев, а это желание есть у них, потому что корень евреев в Сути, то это "поднимает" и сами 13 качеств милосерд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