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26, буква ו</text:h>
      <text:p>И так же в прообразе: желание тшувы, появляющееся от раскрытия 13 качеств милосердия в элуле возникает потому что раскрытие 13 качеств милосердия раскрывают внутреннее желание евреев [и как это понятно так ж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