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4, глава 6</text:h>
      <text:p>"И сказал Аман царю Ахашверошу: есть один народ..." Объяснял это мой святой дед, благословенной памяти, что Аман имел ввиду следующее: есть народ, который един и кроме того "один" намекает на Святого, благословен Он, что они Его народ. И пропитание их в том, то они разбросаны между народами и зарабатывают тем, что обманывают другие народы. И религия их в том, чтобы отличаться от других народов и не ходить по их законам. И законов царя (то есть Б-га, Царя мира) они не соблюдают (так как Аман доносил и на Небеса, как объясняется у наших мудрецов, благословенной памяти). Поэтому царю не стоит их оставлять, так как раз они не выполняют желание своего Царя, тем более не будут выполнять указы цар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