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Древо жизни. Часть 2: свет свечи: симан 2, глава 6</text:h>
      <text:p>Надо быть внимательным, чтобы не выпить так много, чтобы опянеть. И мой прадед учитель и раввин ШаХ, благословенной памяти, сказал согласно тому, что сказали мудрецы, благословенной памяти: «“обязан напиться в Пурим” - не сказано “водкой”, а сказано “в Пурим” - этим и должен напиться, пуримским чудом, так чтобы от большой радости этой будет как пьяный, что “не сможет отличить „проклят Аман” от „благословен Мордехай””. Ведь каждый день должен человек задуматься над тем, что он „наполовину оправдан...” и „одна сделанная им заповедь определяет судьбу всего мира в чашу заслуг...”. И большая радость Пурима, даже если он не вспомнит это, удержит его от падения в зло. И это и означает “пока не сможет отличить (знать)” — что не потребуется ему это знание». И этого достаточно для понимающего.</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