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, глава 14</text:h>
      <text:p>Как-то раз мой дядя из Нэшкиз, МОАРИ, благословенной памяти, задумался в холь амоэд Суккота и сказал: «Вот уже Шмини Ацерет приближается, а я не знаю что делать с сидением в суке. Против Шульхан Аруха, который постановил что надо сидеть в суке, у меня есть мнение моего отца, МОАРаМ, благословенной памяти, который сказал, что не надо сидеть в суке. Но что делать с Геморой (Сука 47) "алаха - сидеть сидим"?» А затем добавил: «Если бы Гемора хотела сказать, что по алахе надо сидеть в суке, то надо было бы так и сказать: "алаха - надо сидеть", а раз сказано "сидеть сидим", значит кто хочет сидеть - сидит и не нарушает запрет "не добавлять". Но так же если хочет сидеть дома - имеет право. "а броху не говорим" - а броху говорить в любом случае нельзя.» И когда наступил Шмини Ацерет делал трапезу дом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