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11</text:h>
      <text:p>В каждый Рош аШана говаривал мой дед, р. Мордехай Йоффе из Леховичей, благословенной памяти, что это "ликование Благословенного", то есть радость и ликование Благословенного вызывает ваше упование и надежда на Него, что Он вам поможет.</text:p>
      <text:p>Так же он говорил "голова года", так как весь год зависит от него, как сказали мудерцы, что тело следует за головой. И это понятно.</text:p>
      <text:p>"Так как Ты слышишь голос шофара и внимаешь трублению". "Слышишь" - просто слшышание, а "внимание" - более внимательное слушание. Шофар намекает на праведника, а трубление - на бааль тшува. И Б-г внимательнее слушает бааль тшува. И потому "и нет подобного Тебе", ведь у людей не принято больше любить того, кто согрешил [раньше] против него (От имени р. Мойше Тейтельбаума, автора "Исмах Мойше")</text:p>
      <text:p>Мой дед, святой и чистый р. Ерахмиэль, благословенной памяти, пусть его заслуги защитят нас, сказал, что главная задача шофара - подчинить клипу "корень, плодящий яд и полынь", так как аббривиатура этих слов (шошеш пореа рош улеана) [при перестановки букв] - шофар.</text:p>
      <text:p>В афтаре читают "И молилась Хана на (аль) Б-гу...". Мецудат Давид объясняет это "аль" как "к".А я в детсве слышал, что это можно понимать буквально. И перед тем, как это объяснить, разберём сперва слова мидраша Ваера (на Брейшит 18:10): «"[И Сара слушала при входе в шатер,] что позади него" - это Ишмаэль, "что позади него" - из-за запрета ихуд». И это странно - почему Ишмаэль боялся, что Сара нарушит запрет ихуда?Но можно это объяснить согласно словам мудрецов в Брахот по поводу молитвы Ханы "если видшь - увидишь": "если видишь - хорошо, если нет увидишь, так как я пойду, уединюсь на глазах Эльканы, моего мужа, он напоит меня горькой водой и тогда будет исполнено на мне «и будет чиста и зачнёт потомство»". Этого же и боялся Ишмаэль, чтобы Сара не уединилась, чтобы напоили её и родился бы у неё сын. Поэтому Ишмаэль следил, чтобы не было ихуда. (И так же нашёл этя это в Нахалат Яаков)Но надо понять - зачем же Хана так много молилась, что Эли счёл её пьяной? Почему не уединилась? Ответ в том, что она не хотела привести к стиранию великого имени Б-га для приготовления горькой воды.И это то, что написано "и молилась Хана на (по поводу) Б-га", чтобы не пришлось стирать имя Б-г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