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automatic-styles>
    <style:style style:family="paragraph" style:display-name="bold" style:name="odfdo_auto_1">
      <style:text-properties fo:font-weight="bold" style:font-weight-asian="bold" style:font-weight-complex="bold"/>
    </style:style>
    <style:style style:family="text" style:display-name="work_needed" style:name="odfdo_auto_1">
      <style:text-properties fo:background-color="#FF0000"/>
    </style:style>
    <style:style style:family="table-cell" style:name="odfdo_auto_1">
      <style:table-cell-properties fo:background-color="#FF0000" fo:border="none"/>
    </style:style>
    <style:style style:family="table-cell" style:name="odfdo_auto_2">
      <style:table-cell-properties fo:background-color="#FFFF00" fo:border="none"/>
    </style:style>
    <style:style style:family="table-cell" style:name="odfdo_auto_3">
      <style:table-cell-properties fo:background-color="#008000" fo:border="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h text:outline-level="1"><text:s/>. Древо жизни. Часть 2: свет свечи: , глава 1</text:h>
      <text:p>Надо поспать утром в пятницу, чтобы к началу шабата быть бодрым</text:p>
      <text:p>Чтобы связать мысль с речью надо в пятницу прочитать ШМЭТ, так как письеая Тора - это мысль, устная - речь</text:p>
      <text:p>Если рош ходеш выпал на пятницу, то стричь ноги стоит в среду. Однако дедушка стриг в червергНет смысла сжигать с ногтями дерево</text:p>
      <text:p>Надо меньше учиться, чтобы успеть приготовить самому. Обсуждение как мицва в нём больше чем в посланник не противоречит Рамбаму, что если заповедь может исполнить другой - не прерываемся на изучение торы.</text:p>
      <text:p>Обычай у многих праведнков, что в пятницу они едят мясо, а не молоко.</text:p>
      <text:p>Окунуться в микву. Если холодная - надо найти горячей воды чтобы помыть руки, ноги и лицо. Если горячая - не надо. И не надо вытираться после миквы</text:p>
      <text:p>Надеваем шабатнюю одежду вечером, а не утром. История про того, кто надевал её утром</text:p>
      <text:p>Провидец из Люблина в пятницу изучал все шабатние законы перед кидушом</text:p>
      <text:p>Если делаешь утренний кидуш на водку - не требуется ревиит и можно делать на небольшой бокал</text:p>
      <text:p>Для исправления есода стоит есть ноги животных или птиц в дневную трапезу</text:p>
      <text:p>Сказали мудрецы: «Рав молился шабатнюю молитву в канун шабата», то есть благодаря тому что он очистил свою материю вплоть до того, что он достиг абсолютной цельности (а тиферет называется шабатом), поэтому он молился даже в будни с той святостью, которая есть в шабат</text:p>
      <text:p>Бейца (16) сказали про старца Шамая, что все дни он ел в честь шабата... Сказал святой МААРМаЛь из Сатова, благословенной памяти, про это согласно выссказыванию мудрецов "Все дни бедные голодные. Но есть ведь шабаты и йом товы? Но изменение привычки еды приводит к болезни": "Ел Шамай первое животное в будни с каваной чтобы не было у него изменения диеты в шабат. Получается он каждый день ел в честь шабата"</text:p>
      <text:p>"Назовёшь шабат удовольтсвием". Сказал на это святой из Сатова согласно примеру на одного, который приготовил для важного человека трапезы ночью и днём. Трапезу сделал, а позвать - не позвал. И так же тот, кто готовит трапезы на шабат, а во время еды есть только для собственного удовольствия и забывает об удовольствии шабата. Поэтому и сказано "назовёшь шабат удовольствием", чтобы ты позвал шабат к удовольствию (?)<text:s/></text:p>
      <text:p>Должен человек молиться и иметь намерение, когда ест в шабат три трапезы, что когда он есть кусок хлеба, то на первом укусе (?) пусть имеет ввиду, чтобыне было недостатка в еде в йом ришон. И так же для каждого дня и тем самым привлечёт парнасу на все шесть дней. И так он будет как Шамай, который всю неделю ел в честь шабата, то есть благодаря шабату ел все дни недели, так как привлекал заработок на все дни недели из шабата. Но Илель вёл себя по другому, он говорил "Благословен Ашем каждый день" и он уповал крепко и [этим упованием] привлека заработок постоянно. И это то, что написано в Зоаре "И благословил Всесильный день седьмой... что все благословения зависят от шабата" и там же говорится про ман шабата, что это "пища, в которой есть всё", то есть что все рптягивания притания на шесть дней будней были в мане шабата. И поэтому ман спускался на три трапезы шабата, ан каждую был лехем мишне, то есть 6 хлебов по числу дней недели, так как этим притягивался заработок на все дни будней (от имени Ребе из Риманова)</text:p>
      <text:p>Если все шесть дней связывал себя со Всевышним, то твой шабат поднимается к святости</text:p>
      <text:p>Главное в трапезе заповеди понимания и свет, которые даёт Бг, чтобы мы его любили и боялись. Главное в этом - прилепиться к Его качеству, и тогда мы соединяемся с Ним. И главное - не растратить этот потенциал. И поэтому "всякий кто выполняет три трапезы", то есть реализует этот потенциал. Три трапезы - по числу мозгов.</text:p>
      <text:p>"Каждый рот тебя восхвалит" а у неевреев нет рта? Да, у них это лишь подобие и без формы. У них есть коп, но нет рош. А у евреев есть связанные с органами святые буквы, которые привлекаются исполнением заповеди и потому "каждый рот" - это про евреев.</text:p>
      <text:p>В шабат утром обязательно миква, но не вытираться, чтобы не выжать</text:p>
      <text:p>В кдуше "кетер" он говорил "и говорят два раза с любовью" и "шма" в ней читал с любовью и страхом, как "шма"</text:p>
      <text:p>Песни которые говорили на третьей трапезе</text:p>
      <text:p>Стоит ездить на шабат к Ребе, так как в таком случае в шабат в геиноме он скажет, что нет покоя без Ребе, его отправят туда и конечно Ребе не даст ему вернуться в геином. И можно попросить чтобы тебя судил бейт дин с Ребе, так как тогда он точно не попадёт в геином. И была такая история с Ребе из Ружина</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Bitstream Vera Sans Mono" svg:font-family="'Bitstream Vera Sans Mono'" style:font-family-generic="modern" style:font-pitch="fixed"/>
    <style:font-face style:name="DejaVu Sans" svg:font-family="'DejaVu Sans'" style:font-family-generic="system" style:font-pitch="variable"/>
    <style:font-face style:name="DejaVu Sans Mono" svg:font-family="'DejaVu Sans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xampl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Teletype"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text:outline-style style:name="Outline">
      <text:outline-level-style text:level="1" loext:num-list-format="%1%." style:num-suffix="." style:num-format="1">
        <style:list-level-properties/>
      </text:outline-level-style>
      <text:outline-level-style text:level="2" loext:num-list-format="%1%.%2%." style:num-suffix="." style:num-format="1" text:display-levels="2">
        <style:list-level-properties/>
      </text:outline-level-style>
      <text:outline-level-style text:level="3" loext:num-list-format="%1%.%2%.%3%." style:num-suffix="." style:num-format="1" text:display-levels="3">
        <style:list-level-properties/>
      </text:outline-level-style>
      <text:outline-level-style text:level="4" loext:num-list-format="%1%.%2%.%3%.%4%." style:num-suffix="." style:num-format="1" text:display-levels="4">
        <style:list-level-properties/>
      </text:outline-level-style>
      <text:outline-level-style text:level="5" loext:num-list-format="%1%.%2%.%3%.%4%.%5%." style:num-suffix="." style:num-format="1" text:display-levels="5">
        <style:list-level-properties/>
      </text:outline-level-style>
      <text:outline-level-style text:level="6" loext:num-list-format="%1%.%2%.%3%.%4%.%5%.%6%." style:num-suffix="." style:num-format="1" text:display-levels="6">
        <style:list-level-properties/>
      </text:outline-level-style>
      <text:outline-level-style text:level="7" loext:num-list-format="%1%.%2%.%3%.%4%.%5%.%6%.%7%." style:num-suffix="." style:num-format="1" text:display-levels="7">
        <style:list-level-properties/>
      </text:outline-level-style>
      <text:outline-level-style text:level="8" loext:num-list-format="%1%.%2%.%3%.%4%.%5%.%6%.%7%.%8%." style:num-suffix="." style:num-format="1" text:display-levels="8">
        <style:list-level-properties/>
      </text:outline-level-style>
      <text:outline-level-style text:level="9" loext:num-list-format="%1%.%2%.%3%.%4%.%5%.%6%.%7%.%8%.%9%." style:num-suffix="." style:num-format="1" text:display-levels="9">
        <style:list-level-properties/>
      </text:outline-level-style>
      <text:outline-level-style text:level="10" loext:num-list-format="%1%.%2%.%3%.%4%.%5%.%6%.%7%.%8%.%9%.%10%." style:num-suffix="." style:num-format="1" text:display-levels="10">
        <style:list-level-properties/>
      </text:outline-level-style>
    </text:outline-style>
    <text:list-style style:name="List_20_1" style:display-name="List 1">
      <text:list-level-style-bullet text:level="1" text:style-name="Numbering_20_Symbols" loext:num-list-format="%1%" text:bullet-char="•">
        <style:list-level-properties/>
        <style:text-properties style:font-name="OpenSymbol"/>
      </text:list-level-style-bullet>
      <text:list-level-style-bullet text:level="2" text:style-name="Numbering_20_Symbols" loext:num-list-format="%2%" text:bullet-char="•">
        <style:list-level-properties/>
        <style:text-properties style:font-name="OpenSymbol"/>
      </text:list-level-style-bullet>
      <text:list-level-style-bullet text:level="3" text:style-name="Numbering_20_Symbols" loext:num-list-format="%3%" text:bullet-char="•">
        <style:list-level-properties/>
        <style:text-properties style:font-name="OpenSymbol"/>
      </text:list-level-style-bullet>
      <text:list-level-style-bullet text:level="4" text:style-name="Numbering_20_Symbols" loext:num-list-format="%4%" text:bullet-char="•">
        <style:list-level-properties/>
        <style:text-properties style:font-name="OpenSymbol"/>
      </text:list-level-style-bullet>
      <text:list-level-style-bullet text:level="5" text:style-name="Numbering_20_Symbols" loext:num-list-format="%5%" text:bullet-char="•">
        <style:list-level-properties/>
        <style:text-properties style:font-name="OpenSymbol"/>
      </text:list-level-style-bullet>
      <text:list-level-style-bullet text:level="6" text:style-name="Numbering_20_Symbols" loext:num-list-format="%6%" text:bullet-char="•">
        <style:list-level-properties/>
        <style:text-properties style:font-name="OpenSymbol"/>
      </text:list-level-style-bullet>
      <text:list-level-style-bullet text:level="7" text:style-name="Numbering_20_Symbols" loext:num-list-format="%7%" text:bullet-char="•">
        <style:list-level-properties/>
        <style:text-properties style:font-name="OpenSymbol"/>
      </text:list-level-style-bullet>
      <text:list-level-style-bullet text:level="8" text:style-name="Numbering_20_Symbols" loext:num-list-format="%8%" text:bullet-char="•">
        <style:list-level-properties/>
        <style:text-properties style:font-name="OpenSymbol"/>
      </text:list-level-style-bullet>
      <text:list-level-style-bullet text:level="9" text:style-name="Numbering_20_Symbols" loext:num-list-format="%9%" text:bullet-char="•">
        <style:list-level-properties/>
        <style:text-properties style:font-name="OpenSymbol"/>
      </text:list-level-style-bullet>
      <text:list-level-style-bullet text:level="10" text:style-name="Numbering_20_Symbols" loext:num-list-format="%10%" text:bullet-char="•">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style-number>
      <text:list-level-style-number text:level="2" text:style-name="Numbering_20_Symbols" loext:num-list-format="%2%." style:num-suffix="." style:num-format="1">
        <style:list-level-properties/>
      </text:list-level-style-number>
      <text:list-level-style-number text:level="3" text:style-name="Numbering_20_Symbols" loext:num-list-format="%3%." style:num-suffix="." style:num-format="1">
        <style:list-level-properties/>
      </text:list-level-style-number>
      <text:list-level-style-number text:level="4" text:style-name="Numbering_20_Symbols" loext:num-list-format="%4%." style:num-suffix="." style:num-format="1">
        <style:list-level-properties/>
      </text:list-level-style-number>
      <text:list-level-style-number text:level="5" text:style-name="Numbering_20_Symbols" loext:num-list-format="%5%." style:num-suffix="." style:num-format="1">
        <style:list-level-properties/>
      </text:list-level-style-number>
      <text:list-level-style-number text:level="6" text:style-name="Numbering_20_Symbols" loext:num-list-format="%6%." style:num-suffix="." style:num-format="1">
        <style:list-level-properties/>
      </text:list-level-style-number>
      <text:list-level-style-number text:level="7" text:style-name="Numbering_20_Symbols" loext:num-list-format="%7%." style:num-suffix="." style:num-format="1">
        <style:list-level-properties/>
      </text:list-level-style-number>
      <text:list-level-style-number text:level="8" text:style-name="Numbering_20_Symbols" loext:num-list-format="%8%." style:num-suffix="." style:num-format="1">
        <style:list-level-properties/>
      </text:list-level-style-number>
      <text:list-level-style-number text:level="9" text:style-name="Numbering_20_Symbols" loext:num-list-format="%9%." style:num-suffix="." style:num-format="1">
        <style:list-level-properties/>
      </text:list-level-style-number>
      <text:list-level-style-number text:level="10" text:style-name="Numbering_20_Symbols" loext:num-list-format="%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27T17:51:25.741668001</meta:creation-date>
    <meta:editing-duration>P0D</meta:editing-duration>
    <meta:editing-cycles>1</meta:editing-cycles>
    <meta:generator>odfdo 3.22.8</meta:generator>
    <meta:document-statistic meta:table-count="0" meta:image-count="0" meta:object-count="0" meta:page-count="1" meta:paragraph-count="0" meta:word-count="0" meta:character-count="0" meta:non-whitespace-character-count="0"/>
  </office:meta>
</office:document-meta>
</file>