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аор ваШемеш: симан 2, глава 49</text:h>
      <text:p>??? подобно сказанному выше,«Когда выступишь на войну... и ты возьмешь их в плен... То приведи ее в свой дом и острижёт...и снимет... И будет: если не пожелаешь ее, то отпусти ее, куда ей угодно...»<text:s/></text:p>
      <text:p>Все комментаторы Торы затруднились в объяснении этих стихов, смотри что они пишут и см. некоторые объяснения, написанные выше. Кроме того, есть ещё вопросы. Во-первых, почему написано «И возьмёшь в плен пленицу», слово «пленницу» явно лишнее. Так же следовало сказать «пленницу твою». Так же сказали «и увидишь в плену красивую женщину» — это не понятно по простому смыслу, ведь это указывает на то, что если возжелаешь её после того, как возмёшь в плен, тогда она разрешена. Но если возжелаешь её до этого — она запрещена даже после того, как пленишь её. А это вроде не так. Так же по простому не поянтно продолжение стихов, ведь сперва сказано «и возжлееаешь её и возмёшь её в жёны». А затем написано «и овладеешь её и будет тебе женой», значит до сих пор не была женой. И так же сказали: «и обреет голову свою и отрастит ногти свои», надо понять, зачем мудрецы объяснили это причиной чтобы она стала противной в глазах мужа.</text:p>
      <text:h text:outline-level="1"><text:s/>. Древо жизни. Часть 2: свет свечи: , глава 0</text:h>
      <text:p>Встав ото сна — начало речи и мысли человека должно быть в святости твоего Творца. И надо возблагодарить Его за то, что Он вернул ему душу его. И пусть скажет «Мойде ани...», хотя и не омыл ещё руки.</text:p>
      <text:p>А после этого пусть скажет: «Да будет воля Твоя, чтобы сердце моё было готово и предано в руки мои, чтобы не забыл я Тебя. И удостой меня одолеть моё дурное начало и чтобы я, не дай Б-г, не сделал ничего против желания Твоего.»</text:p>
      <text:p/>
      <text:p/>
      <text:p>Пусть проявит лвьиную мощь, чтобы встать для служения своему Творцу, Благословенному. Ведь если дать место власти своему началу тем, что не встанешь сразу, тогда, не дай Б-г, сразу упадёшь и уже не сможешь одолеть его. Ведь начало — фундамент здания. И потому надо сразу подчинить своё начало себе. И про это сказали святые, благословенной памяти: «пришедшего убить тебя — предвари его ( — встань раньше — ) и тем самым сможешь убить его»</text:p>
      <text:p><text:a xlink:href="https://ya.ru">«Маор ваШемеш», гл. Теце</text:a></text:p>
      <text:p/>
      <text:p/>
      <text:p>После этого надо одеться в порядке, описанном в Орах Хаим гл. 2. И не надо надевать две одежды одновременно, так как это усиливает забывчивость (но надо знать, что «одеждой» называется только то, в чём не постыдился бы выйти на рынок и так же люди ходят в каждой из этих «одежд» по отдельности. В отличие, например, от штанов и подштанников, ведь никто не носит подштанники без штанов и потому нет проблемы надевать их вместе. И так же обувь и калоши, так как калоши второстепенны к обуви. А две одежды, которые не являются второстепенными одна к другой, хотя люди и не выходят в них на рынок, будет запрещено надевать вместе.)</text:p>
      <text:p/>
      <text:p/>
      <text:p/>
      <text:p>Затем надо сходить в туалет, омыть руки и сказать «аль нетилат ядаим», «ашер яцар», «Элокай нешама», утренние брохи вплоть до «...и от суда геинома». Затем надо произнести брохи на Тору. Затем прочитать Шма. И так поступал мой господин и учитель, дедушка [р. Ицхака Мордехая Падва, раввин общины Опочно], рав ШаХ [р. Шломо Хаим Перлов из Койданов], благословенной памяти. И это соответствует писаниям святого Аризаля, благословенной памяти, заслуги его защитят нас.</text:p>
      <text:p/>
      <text:p/>
      <text:p/>
      <text:p>Стоит бысть осторожным, чтобы не говорить о своих делах с момента как встал с кровати и до конца благолсовений на Тору и чтения Шма. А если возможно, то лучше не говорить пока не пройдёт час после молитвы - то счастлив он и счастлив удел его. И очевидно удостоится этим принятнуть на себя святость и чистоту из высшей святости.</text:p>
      <text:p/>
      <text:p/>
      <text:p>(р. Зуши учил, что утром проснувшись надо взять цицит, посмотреть на них и почувствовать трепет перед Бгом)</text:p>
      <text:p>Надо проверить цицит и разедилть их, так как цицит - аббривиатура фразы «цадик яфрид цициёт тамид (праведник постоянно разделяет цицит)», как это объясняется в святых книгах.</text:p>
      <text:p/>
      <text:p/>
      <text:p>[Аводат аКодеш: надо читать раздел Теилима каждый день. Изучение Теилима, Зоара и Мишнаёт без сомнения защитят в этом и будущем мире][Моарам от имени р. Михли: ми ималель гвутор Ашем - кто может сломать и отменить диним? Тот кто макшмиа коль теилосой - через чтение всех теилим. И кабала у нас, что не надо прерывать чтение чтобы отменить Барух у барух шмой и не говорят еи роцон между книгами, чтобы вся книга теилим была без перерыва.][Моарам из Тварон? сказал что не должно быть перерыва между сердем и ртом во время чтения теилима. См. Мидраш Пинхас 28][СРА пишет, что у него традиция от Элимелеха, что прочитать теилим три раза за день - как поститься всю неделю. И слышал я от его ученика, учителя нашего р. Маарама из Риминова что три раза теилим за день - это как меч и ханит против дурного начала.][Ор аГануз пишет, что чтение Теилим - исправление греха зера леватала. Намеёк на это: веейле шмот бней исраэль абоим <text:s/>- абривиатура шивья - намекает на души, а а последние буквы - теилим]*надо изучать Рейшит Хохма каждый день, не пропуская ни дня, и найдёшь чудеса для исправления своей душиНадо поизучать книгу, говорящую о страхе перед Небесами, например Яшар (?) чтобы подчинать и разбить сердце, чтобы молиться в страхе и трепете. Однако БЕШТ говорил чтобы не говорить много теилим ДО моилтвы, чтобы не ослабить тело, а то потом не сможешь сказать что что должен с нужным двекутом</text:p>
      <text:p>Сколько можешь. В шабат и йом тов сказать и дать после них</text:p>
      <text:p>При необходимости надо окунуться в микву. Чёткие люди не говорят ничего святого до окунания. И трепещащие окунаются во вторник чтобы не прошло три дня без миквы.[В Эшколь пишет, что спросили: если произошёл случай, надо ли окунаться в холодной воде или не молиться? Ответил, что не надо молиться, если в другие шабаты не моется холодной водой. И видели мы у одного гаона что в некоторые шабаты делал так - не молился. И вроде как это удлиняет изгнание (если молиться без такого окунания)]</text:p>
      <text:p>После этого надеваешь талит и тфилин. В тфилине не говорим. Лушче до рабейну там, так как броха засчитывается и на него. И мои дедушки с двух сторон предавали астракизму тех, кто говорит в тфилине</text:p>
      <text:p>Молиться надо по сидуру с кавоной. Посмотреть ОХ 98. Если чувствуешь что в тебя воткнут нож - это не молитва</text:p>
      <text:p>Надо не пропустить время молитвы, если только не сильно вынужден. Надо молиться в общине, но если тебе они не комфортны - лучше молиться одному (Радбаз, ч3, 472)[Так как не стоит надеяться, что мозги будут почище если подождать. И тот кто ждёт пока мозги будут готовы - молиться не будет вообще. Леви Ицхак из Бердичева: надо делать заповеди, сразу, как есть возможность, даже если нет у тебя к этому настроения. Не буду молиться в цветних одеждах - когда много мыслей - даже в белых не будет. И хотя не всё время одинаково - не стоит ждать. Это похоже на солдата, который встал утром и говорит что не готов сегодя делать свою работу - так это бунтовщик]</text:p>
      <text:p>Если община молится быстро - начни молиться раньше, даже шмон эсре, чтобы закончить вместе с общиной и ответить омен на повторение шмон эсре. И молись по порядку</text:p>
      <text:p>Включи себя в молитву праведника и говори с пониманием слов, в страхе и трепете</text:p>
      <text:p>Будь осторожен в отвечаниях омен, борху, кдуша с любовью и страхом. Когда говоришь "веата мошель беколь" надо дать три пруты. Во чтения шма отдай душу за Бга. прехеоди от геулы к тфиле. Знай что стоишь перед землёй Израиля, Ерусалимом и Бгом. В видуе раскайся по настоящему. И закончи молитву как надо. И если всё сделашеь так - молитва будет принята.</text:p>
      <text:p>Молиться надо как раб перед господином. Не кричать, кроме как если сердце просит. Проверять себя, не дуришь (?) ли ты голову себе (И кто-то говорил, что любое лишнее движение - грех)</text:p>
      <text:p>Представляй себе всё время что кто-то стоит рядом с тобой и кричит всё это делать. И тогда со временем душа будет тебя побуждать</text:p>
      <text:p>Чтобы приобрести три части НаРаН надо учиться после молитвы в рабейну Там. Можно Решит Хохма, Ховот аЛевавот, Шла. А кто-то учил пиркей авот каждый день в тфилине</text:p>
      <text:p>КОгда идёшь есть - сперва скажи броху с каваной.НЕ тяни сразу в рот а немного подожди и потом ешь, тогда это считается постом. Так же если есть вкусная еда, а ты ешь хлеб с солью. И чем меньше удовольствий - тем лучше.</text:p>
      <text:p>После еды надо установить время для учёбы Торы и учить Гемору и Тосафот, так как они очищают душу и тело (лист Геморы даёт разум человеку). Так как когда что-то изучаешь, связываешь свой разум с тем, кто это говорил. (и потому не стоит читать книги плохих людей, так как их грязь вкладывается в текст и это пачкает.) И книги ришойним тоже освещают человка. И потому стоит уделить основное внимание пойским, котрые известны своей правденостью, а в остальные книги смотреть лишь иногда.</text:p>
      <text:p>Когда придёт время минхи - надо приготовиться и проверить свои поступки, так как минхва - время тшувы. "И зайдёт солнце и очитится"</text:p>
      <text:p>Если не можешь заниматься Торой постоянно, то когда идёшь на работу - думай что ты деалешь это чтобы пропитать свою семью с ководом. И работать надо по алахе, уповать на Бга и не думать что успех зависит от тебя (а будешь так думать - придут страдания, которые покажут, что это не так)</text:p>
      <text:p>Надо быть внимательным в давании цдоки. 20% это заповедь. А для искупления грехов - сколько хочешь</text:p>
      <text:p>Совет для служения Бгу - укрепиться в вере и уповании. ЖДать, когда сможешь сделать Бгу притное. Оберегаться грехов и бежать от них как от стрел и не думать о них.</text:p>
      <text:p>Гордыня удаляет человека из обоих миров, делает глупым и забывается изученное и много чего другого</text:p>
      <text:p>Не одеваться как мудрец если не мудрец.Тот у кого есть настоящая скромность - с ним находится Шхина. От этого приходят к радости. Радость должна быть от того, что Властелин миров наш Отец и Господин. И если есть радость, то уходят все обвинители и дурные мысли, получаешь пропитание легко без труда и победишь всех своих врагов(Работа в нашем времени - приниженность. Например, тот, кто считает, что не достоинходить по земле - включён будет в правдеников. Самое главная приниженность должна быть от осознания величия Бга. Но если до этого не дорос - хотя бы от понимания собственной низости.)(Три вида: 1) тот кто много сделал но думает, что ещё ничего не сделал - самый крутой. 2) тот кто ничего не сделал и знает это - тоже хорошо так как есть шанс на тшуву. 3) тот кто правденик и знает это - пропадёт и оставит своё накопленное богатство ситре ахре)</text:p>
      <text:p>Должен человек радоваться тому что он не нееврей и что есть у него доля в святости. И потому должен радоваться исполнению заповедей, и это даёт:1) без этого душа переключается на материальные удовольствия2) создаёт "халат мудреца" после смерти3) поднимает до ступени веры и упования</text:p>
      <text:p>БЕШТ сказал, что простая вера это выше чем все постижения и уровни</text:p>
      <text:p>Помни что писал Рамбам:1) стоит помнить что все вещи этого мира ерунда и потому нет причин для мести или злопамятства2) что время уходит и нет смысла тратить его на ерунду(Мидраш Раба гл. Хаей Сара, как раби Акива разбудил слушателей: что за год жизни сары Эстер получила страну, за час - деревню. Значит насклько ценно время!)</text:p>
      <text:p>Упование - это вера в то, что всё происходит по ашгахе. Значти всё - хорошо, а то что не видно как хорошее - потому что это настолько хоршо, что вне человеческого понимания. И если упал со своего уровня - это тоже беашгаха и надо ползти дальше</text:p>
      <text:p>Менахем Мендел из Городка сказал, что всё жизнь мечтал помолиться хотя бы одну молитву как надо. А в Израиле понял, что это не возможно и хотя бы ответить амен как пологается уже было бы хорошо. И один цадик сказал, что если бы он знал, что ответил хотя бы один амен как надо - миру нечего было бы беспокоиться</text:p>
      <text:p>Элимелех сказал, что ещё не сделал ни одной заповедицадик из Люблина, его ученик, сказал что ещё не начинал служить Бгу и полон грехов и не знает как их избежать до смертиМеор ваШемеш пишет, что Элимелех делал тшуву за то, что будил свою мать, когда она была им беременнаИ дай Бг чтобы мы в их заслугу удостоились настоящей тшувы</text:p>
      <text:p>Если кто-то нарушает постоянно даже запрет мудрецов - надо удалиться от него и удалить его от себя. Более того, можно даже рассказывать для этого о нём лашон ара</text:p>
      <text:p>Мезуза должна быть установлена в двери неподвижно и непосредственно на косяке, а не через чтот-то</text:p>
      <text:p>Поститься много надо лишь тому, кто может это выдержать. И это не должно вредить изучению Торы</text:p>
      <text:p>После каждой трапезы надо съесть кезайт и иметь ввиду что ты его ешь, чтобы были силы поститься в Йом Кипур и тогда это будет трапеза заповеди. Главное не дурить себя</text:p>
      <text:p>Бгобоязненность - святой дух</text:p>
      <text:p>Надо беречь глаза от того, чтобы не видеть нехорошего. И есть свидетельство об одном хасиде, который этим удостоился многих чудес и что враги его не доживали до конца своих дней</text:p>
      <text:p>Настоящая бгобоязенность отменяет любой другой страх в этом мире</text:p>
      <text:p>Чтобы избавиться от дурного качества надо перебороть его 40 дней, как время создания ребёнка, тогда будет у тебя новая природа</text:p>
      <text:p>Когда достают сефер Тору надо молчать, так как это время милосердия. ???. На девятом месяце беременности надо открывать ковчег. Не важно на какой отрывок тебя вызвали, даже проклятия полны благословениями. Если идёшь к Торе с радостью - получишь много святости. Читать брохи на ТОру надо правильно и громко</text:p>
      <text:p>Надо отдать всё что есть в руки Бга, помнить что всё что есть - благодаря Ему, а тога не будет и переживаний от любого убытка.</text:p>
      <text:p>Надо подумать, как ты проворен в делах этоо мира,хотя и не знаешь, кому достанется резулоьтат твоих усилий. Тем более надо быть таким в делах будущего мира. И не знаешь, когда умрёшь. И сопровождают тебя лишь добрые дела. А потому надо быть готовым отдать свою душу чистой.</text:p>
      <text:p>Если уж ты много стараешь для домочадцев, тем более надо стараться для Бга, который не смотря на твои грехи не послыает тебе все возможные страдания. И приготовь себе пищу в дорогу</text:p>
      <text:p>Святой магид предупредил ???, чтобы он не получал удовольствия телесного даже во время еды и питья и любые другие удовольствия, а был бы как заставленный получать эти удовольствия. И если бы было возможно существовать без этих удовольствий - этого бы ты очень хотел.И сказал ему: не ешь много мяса, так как это губит душу. И не пей много вина, так как ты не знаешь насколько болшой ущерб это наносит. ПОэтому удержись от ????И многие люди считают, что этот мир ??? и не смотрят и не видят, едят и пьют для насыщения дурного начала. Горе им, так как дурное начало совращает их и рука Свыше пишет, <text:s/>а потом взыскивают с них разными судами и это то, что написано "Но что вы будете делать в день воздаяния и бедствия". Счаслив ты, что ты осторожен и слышишь это и пробудился ото сна<text:s/></text:p>
      <text:p>Не пить алкогольные напитки</text:p>
      <text:p>Чтобы исправить есод постятся: Шмот, Ваэра, Бо, Бешалах, Итро, Мишпатим, а в високосный год и Трума, ТецавеРебе из Чернобыля, сказал, что Элияу раскрыл ему три вещи для исправления семени: 1) не спать каждый четверг 2) поститься в пятницу (день есода) но не до конца 3) в шабат утром прочитать всю книгу Теелим без перерыва</text:p>
      <text:p>Вечером уже молятся минху и маарив в их время с большой кавоной, так как всё идёт за завершением</text:p>
      <text:p>Ночью надо учиться. Перед сном сделать хешбон нефеш. И учить перед сном стоит Рейшит Хохма и Агаду</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