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6, глава 0</text:h>
      <text:p>Надо проверить цицит и разедилть их, так как цицит - аббривиатура фразы «цадик яфрид цициёт тамид (праведник постоянно разделяет цицит)», как это объясняется в святых книга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