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5, глава 0</text:h>
      <text:p>Стоит бысть осторожным, чтобы не говорить о своих делах с момента как встал с кровати и до конца благолсовений на Тору и чтения Шма. А если возможно, то лучше не говорить пока не пройдёт час после молитвы - то счастлив он и счастлив удел его. И очевидно удостоится этим принятнуть на себя святость и чистоту из высшей святост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