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, глава 0</text:h>
      <text:p>Затем надо сходить в туалет, омыть руки и сказать «аль нетилат ядаим», «ашер яцар», «Элокай нешама», утренние брохи вплоть до «...и от суда геинома». Затем надо произнести брохи на Тору. Затем прочитать Шма. И так поступал мой господин и учитель, дедушка [р. Ицхака Мордехая Падва, раввин общины Опочно], рав ШаХ [р. Шломо Хаим Перлов из Койданов], благословенной памяти. И это соответствует писаниям святого Аризаля, благословенной памяти, заслуги его защитят на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