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аор ваШемеш: симан 2, глава 49</text:h>
      <text:p>??? подобно сказанному выше,«Когда выступишь на войну... и ты возьмешь их в плен... То приведи ее в свой дом и острижёт...и снимет... И будет: если не пожелаешь ее, то отпусти ее, куда ей угодно...»<text:s/></text:p>
      <text:p>Все комментаторы Торы затруднились в объяснении этих стихов, смотри что они пишут и см. некоторые объяснения, написанные выше. Кроме того, есть ещё вопросы. Во-первых, почему написано «И возьмёшь в плен пленицу», слово «пленницу» явно лишнее. Так же следовало сказать «пленницу твою». Так же сказали «и увидишь в плену красивую женщину» — это не понятно по простому смыслу, ведь это указывает на то, что если возжелаешь её после того, как возмёшь в плен, тогда она разрешена. Но если возжелаешь её до этого — она запрещена даже после того, как пленишь её. А это вроде не так. Так же по простому не поянтно продолжение стихов, ведь сперва сказано «и возжлееаешь её и возмёшь её в жёны». А затем написано «и овладеешь её и будет тебе женой», значит до сих пор не была женой. И так же сказали: «и обреет голову свою и отрастит ногти свои», надо понять, зачем мудрецы объяснили это причиной чтобы она стала противной в глазах мужа.</text:p>
      <text:h text:outline-level="1"><text:s/>. Древо жизни. Часть 2: свет свечи: симан 2, глава 0</text:h>
      <text:p>Пусть проявит лвьиную мощь, чтобы встать для служения своему Творцу, Благословенному. Ведь если дать место власти своему началу тем, что не встанешь сразу, тогда, не дай Б-г, сразу упадёшь и уже не сможешь одолеть его. Ведь начало — фундамент здания. И потому надо сразу подчинить своё начало себе. И про это сказали святые, благословенной памяти: «пришедшего убить тебя — предвари его ( — встань раньше — ) и тем самым сможешь убить его»</text:p>
      <text:p><text:a xlink:href="https://ya.ru">«Маор ваШемеш», гл. Теце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