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Древо жизни. Часть 2: свет свечи: симан 1, глава 0</text:h>
      <text:p>Встав ото сна — начало речи и мысли человека должно быть в святости твоего Творца. И надо возблагодарить Его за то, что Он вернул ему душу его. И пусть скажет «Мойде ани...», хотя и не омыл ещё руки.</text:p>
      <text:p>А после этого пусть скажет: «Да будет воля Твоя, чтобы сердце моё было готово и предано в руки мои, чтобы не забыл я Тебя. И удостой меня одолеть моё дурное начало и чтобы я, не дай Б-г, не сделал ничего против желания Твоего.»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