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симан Вера, битахон и аават Исроэль, глава 2</text:h>
      <text:p>«И сказал Б-г Мойше: “Вот Я пошлю вам дождём хлеб с небес и выйдет народ и будут собирать <text:s/>день в день чтобы проверить его — пойдёт ли по указанию Моему или нет”»</text:p>
      <text:p>Тут есть несколько вопросов: 1) почему им не хватило лепёшек, которые они вынесли из Египта до Дарования Торы? 2) как это связано с испытанием «пойдёт ли по учению Моему...» 3) и ещё вопросы, которые поднимает святой Альшех, см. у него.</text:p>
      <text:p>Видится же, что хотел Святой, благословен Он, увеличить заслуги евереев, чтобы благодаря еде мана привить им добрые и прямые качества характера, чтобы им было проще выполнять Тору и заповеди, см. Сефер аЯшар рабейну Тама, где говорится, что начало всех добрых качеств - это вера и упование, и это — основа и корень всех добрых качеств. И благодаря этому можно прийти сразу к фундаменту и основе — заповеди «возлюби ближнего твоего как самого себя», как мы видим в Геморе историю про одного, который пришёл к старцу Илелю и сказал ему: «Учитель мой, научи меня Торе на одной ноге», и тот ответил ему: «Возлюби ближнего твоего как самого себя.» И так же это объяснено во всех святых книгах, что эта заповедь — фундамент и ???, на котром висят все заповеди Торы. И так же здравый смысл говорит об этом, ведь если человек любит другого как самого себя, тогда очевидно он не будет заниматься кражей или грабежом, прелюбодеянием, убийствами, обманом, местью, злопамятством и многим другим, к чему обязывает разум.</text:p>
      <text:p>Но не возможно исполнить эту заповедь возлюбить весь Израиль полным сердцем, сли нет веры и упования по настоящему. То есть, человек должен полной верой верить, что Творец, благословено имя Его, управляет и присматривает аз всем во всё время и даёт каждому человеку всё необходимое, и ни один человек не может коснуться уготовленного другому. И тот, у кого есть такая вера — сразу же приходит к упованию, ведь сердце его постоянно уверено во Всевышнем, что Он приготовит и даст ему в руку всё, что необходимо. И само собой не продёт вся его жизнь в заботах и работе чтобы увеличить своё благосостояние и имущество, ведь он верит, что он никак не может на это повлиять, и что он получит лишь то, что определено ему Небесами, не болше и не меньше.</text:p>
      <text:p>И после того, как в нём укоренится это качество, он сможет легко прийти к заповеди «возлюби ближнего своего как самого себя...», потому что всё, что он увидит у своего товарища - он не будет желать, и не будет завидовать сердце его эому, потому что он уверен, что это не доля его. И даже если сделает ему его товарищь что-то <text:s/>несправедливое, например если челове торговец и другой откроет конкурирующий магазин - не будет огорчено сердце его вообще, так как он уверен, что другой никак не повредит ему и не повлияет на уготовленный ему заработок, ни в большую ни в меньшую сторону.</text:p>
      <text:p>И потому постановила мудрость Его, Благословенного, питать евреев маном, который спускался с небес каждый день, день в день, а не с одного дня на другой, чтобы приучить евреев, близкий народ, к упованию и чтобы убрать у них беспокойство.</text:p>
      <text:p>И так же повелел Он, чтобы не собирали много, лишь омер на человека, чтобы не завидовал один другому и чтобы не было суеты с целью разбогатеть [и см. Шмот 5:13, где используется тот же глагол и тоже что надо было закончить работу день в день - возможно чтобы сказать, что спешка нужна в служении Всевышнему, чтобы успеть сделать то, что тебе определно на этот день. Но вот в заработке она не нужна]. И доказательство этому - что каждый, кто не обратил внимание на слова Святого, благословен Он, и собрал больше - это ему не помогло, как написано «и меряли омером и не было больше у того, кто собрал больше, и не понёс ущерб тот, кто собрал меньше». Всё это сделал Святой, благсловен Он, ради правдености Его, чтобы возвеличить Тору и укрепить её, то есть чтобы приучить их к вере и упованию и тем самым привести к исполнению Торы как сказано выше. И потому завершает стих словами «чтобы испытать, пойдёт ли по указанию Моеу или нет», так как это был знак исполнения Торы [видимо имеется ввиду, что проверка в том, что если послушаются - легко будет исполнять Тору, а если нет - сложно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