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Двиврей Менахем: , глава 18</text:h>
      <text:p>"Уста правды пребудут прочными вовеки, а язык лживый – на миг"Всё, что базируется на правде - будет вечно, а на лжи - разрушается. И потому "уста" правды, так как даже когда только правда только на устах - это уже хорошо (даже если другие могут понять тебя не так), а вот ложь - язык - разваливается даже когда ты постоянно рабоатешь языком, чтобы попробовтаь его удержать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