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виврей Менахем: , глава 0</text:h>
      <text:p>Есть много бестелесных духов, которые бы хотели облечься в тело. И потому ищут людей, чтобы в них залезть. Залезть через лицо они не могут (так как оно связано с высшим ликом), через руки тоже (так как там десять пальцев, соответственно 10 сфирот). Потому залезают через остальные части тела и склоняют человека к греху, чтобы потом через него выражаться. Для этого Бг и сделал Адаму одежды, чтобы защищаться от них. Мы отсюда учим, что еврей (куда эти духи особенно стремятся попасть) не должен ходить в нееврейской одежде, так как мало того, что такая одежда не защищает от этих духов, она ещё и помоает им проникнуть в человека.</text:p>
      <text:p>«И сделал Б-г человеку и его жене одежды кожанные и одел их.»</text:p>
      <text:p>Для начала должны мы понять, что это за одежды, так как не логично предоположить, что Он просто снял кожу с животного домашнего или дикого и одел в неё. Тем более в святых книгах говорится, что эти кожанные [одеяния] были одеяниями для шабата. Кроме того, мы должны понять, зачем были им нужны эти одежды. Если, чтобы прикрыть срам, так уже написано «и открылись глаза обоих и узнали они, что нагие и взяли листья финиковой пальмы и сделали себе пояса». А если чтобы покрыть остальное тело из-за стыда, так ведь для них было привычно ходить так и они не стыдились?!</text:p>
      <text:p>Но, на самом деле есть причина и смысл в любом вторении Святого, благословен Он, в Его мире. И даже язык людей содержит в себе скрытые смыслы, почему говорят так, а не иначе. И поэтому стоит нам понять, почему про того, кто много говорит, люди говорят «кожа его говорит за него» (на идише - «די הויט רעד אויף איהם»), а иногда - «из него говорит дух» («דער רוח רעד אויף איהם»). Очевидно, не просто так говорят так люди. Идея же в том, что Святой, благословен Он, сотворил с Своём мире духов, которые бродят без тел, как пишет р. Овадья из Бартенуры в трактаке Авот на мишну «10 вещей, которые были сотворены на кануне шабата в бейн ашмашот». И если бы у этих духов были бы тела, мир не смог бы сущестовать, так как их чрезвычайно много. А так как они видят, что все творения в этом мире облачены в тела, поэтому им тоже хочется войти в тело. И всё стремление их и желание - зацепиться за тело человека, лучшего из творений, в особенности за еврея, не дай Бг, так как он со стороны святости. Но тот, кто бережёт свою душу, удаляется от них. И даже тот, кто отдан в их руки и в кого им дано право войти - не могут они сразу захватить его лицо, так как в лице человека есть жизненность от высшего лика, как написано «в свете лица царя - жизнь». И так же за руки они не могут зацепиться, так как на руках 10 пальцев, соответствующих 10 сфирот святым. Но они могут войти в тело, чтобы привести человека к греху и затем уже они проявляются снаружи на его коже и плоти в виде разных язв и болячек, не дай Б-г.</text:p>
      <text:p>И потому о таком человеке люди так говорят, то есть что эти болезни приходят из-за духов, которые шатаются по миру. И так же говорят что «кожа говорит за него» или «дух говорит из него» — всё это говорит о тех же дурных духах, находящихся внутри него и на коже его и они делают его нечистым и заставляют его говорить пустые слова, не дай Б-г, как поступают сумасшедшие. И поэтому сделал Святой, благословен Он, человеку и жене его одежды эти, чтобы намекнуть им и их потомкам, делать охрану для тела и облекаться в святую одежду, чтобы не приблизились к ним те урные духи и клипот, шляющиеся по миру. И это то, что написано «и сделал Б-г человеку и жене его одежды кожанные», то есть кожу их плоти, которая была в начале твориения. И поскольку в ней есть место для того, чтобы зацепиться внешним, как сказано выше, поэтому сказано затем «и одел их», то есть на коу их надел ещё одежду, чтобы охранять их от клипот. И сказали мудрецы, заль, что речь идёт о шабатних одеждах, которые являются хорошей защитой, так как это святые одежды.</text:p>
      <text:p>Таким образом мы получаем, что одежда человека защищает его от «внешних». И поэтому каждый человек должен быть очень осторожным, чтобы не ходить в одеждах идолопоклонников и распущенных, не как «новые, недавно пришедшие», за наши многочисленные грехи, мужчины и женщины, которые одеваются буквально как неевреи. Горе им и горе их душам! Мало того, что эти одежды не защищают их тела, но и наоборот - они приводят к тому, что «внешние» лишь сильнее цепляются за них и эти люди причиняют себе все эти беды, о которых мы говорили, не дай Б-г и да охранит нас Он от этого навеки. Омен! Села!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