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Дварим: , глава 8, стих 10</text:h>
      <text:p>И будешь есть и насытишься, и благословлять будешь Господа, Б-га твоего, за землю добрую, которую Он дал тебе.</text:p>
      <text:h text:outline-level="1"><text:s/>. Тосефта. Дмай: , глава 2, алаха 14</text:h>
      <text:p>Не должен протянуть исроль орган живого сыну Ноаха или бокал вина назиру, так как не кормят человека тем, что запрещено ему.</text:p>
      <text:h text:outline-level="1"><text:s/>. Тосефта. Дмай: , глава 2, алаха 14</text:h>
      <text:p>И на всё это не благословляют, не делают зимун и не отвечают после этого «Омен».</text:p>
      <text:h text:outline-level="1"><text:s/>. Мишна. Брахот: , глава 7, мишна 1</text:h>
      <text:p>Трое, которые ели вместе, обязаны в зимуне<text:note text:note-class="footnote"><text:note-citation>РаШИ</text:note-citation><text:note-body><text:p text:style-name="odfdo_auto_1">, глава 7, симан катан 45a:Трое, которые ели вместе, обязаны в зимуне</text:p><text:p>Пригласить всех присоединиться в благословении, сказав это во множественном числе, например: «Благословим»</text:p></text:note-body></text:note><text:span> </text:span><text:note text:note-class="footnote"><text:note-citation>р. Йона</text:note-citation><text:note-body><text:p text:style-name="odfdo_auto_1">, глава 7, симан катан 32b:Трое, которые ели вместе, обязаны в зимуне</text:p><text:p>Есть те, кто объясняют, что речь идёт про ситуацию, когда изначально сели вместе хлеб и соощается нам, что раз их трое и сели есть вместе — обязаны в зимуне.</text:p><text:p>А есть те, кто объясняют, что не смотря на то, что не благословили на хлеб вместе и не сели есть вместе изначально, обязаны в зимуне, так как закончили есть вместе — эта еда их объединила.</text:p><text:p>И мой учитель, охранит его Б-г, говорит, что первое объяснение верное и не возникает обязанности пока не сели есть вместе изначально. И приводит этому доказательство из того, что учили выше (42б):</text:p><text:p>Сидели — да, возлегли — нет. Столкни: «Десятеро, которые шли по дороге, не смотря на то, что все они ели от одного батона — каждый из них благословляет сам по себе. Сели есть — хотя каджый из них ест от своего батона — один благословляет за всех». Учили «сели», хотя и не возлегли?!</text:p><text:p>Сказал рав Нахман бар Ицхак: «Например, если они сказали: “Пойдёмте и поедим хлеб в таком-то месте!”»</text:p><text:p>ведь раз они согласились есть в определённом или известном месте — как если бы возлегли.</text:p><text:p>И очевидно брайта говорит про биркат амазаон, так как так говорим явно в Ерушалми: «сидели и ели», из чего следует, что они уже если. А если же по мнению тех, кто говорит, что [не] требуется [изначальное] объединение для зимуна: то почему рав Нахману потребовалось говорить, что речь идёт про то, когда сказали «Пойдёте поедим хлеба в таком-то месте»? Ведь можно было ответить, что там потому говорится, что даже если сели — одна благословляет за всех, хоття и не сели есть вместе изначально, так как еда объединяет их! Но раз так не отвечает, можно сделать вывод, что очевидно ему что когда говорят «один благословляет за всех» — это только если изначально сели есть вместе. А если не так — то каждый благословляет за себя и еда не объединяет их!</text:p><text:p>[И так же это подтвеждается из того] что учили «и официант, который съел кезайт присоединятеся». А почему нужно было сказать, что официант присоединяется? Лишь потому тчо хотя остальные люди не присоединяются если они не сели [есть] вместе, официант [всё же] присоединятеся, так как мы смотрим на него как на того, кто сел есть вместе с ними.</text:p></text:note-body></text:note>.</text:p>
      <text:h text:outline-level="1"><text:s/>. Мишна. Дмай: , глава 1, мишна 4</text:h>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h text:outline-level="1"><text:s/>. Мишна. Дмай: , глава 1, мишна 4</text:h>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p>...</text:p>
      <text:h text:outline-level="1"><text:s/>. Мишна. Брахот: , глава 7, мишна 1</text:h>
      <text:p>Ел дмай<text:note text:note-class="footnote"><text:note-citation>р. Йона</text:note-citation><text:note-body><text:p text:style-name="odfdo_auto_1">, глава 7, симан катан 32b:Ел дмай</text:p><text:p>Дмай — это то, от чего может быть отделена десятина, например, злаки, купленные у ам аареца. И так как постановлено нам (47а), что кормят бедняков дмаем и «ахсанай» дмаем, так как большинство ам аарецов отделяют десятины, поэтому если ел его — присоединятеся к зимуну.</text:p><text:p>И есть те, кто объяснят что «ахсанай» — гости, а есть те, кто объянсяет, что «ахсанай» — войска царя, которые проходят из одного места в другое место. И так как [дмай] разрешён «ахсанай» и гостям, и если хочешь можно отказаться от своего имущества и становишься бедным и пригодным к [еде дмайа], то и сейчас [дмай] тоже пригоден ему и присоединяется к зимуну с гостями.</text:p></text:note-body></text:note>; маасер ришон, от которого отделили труму<text:note text:note-class="footnote"><text:note-citation>РаШИ</text:note-citation><text:note-body><text:p text:style-name="odfdo_auto_1">, глава 7, симан катан 45a:от которого отделили труму</text:p><text:p>Предполагается, что речь идёт о труме маасера, которую должен отделить леви</text:p></text:note-body></text:note><text:span> </text:span><text:note text:note-class="footnote"><text:note-citation>р. Йона</text:note-citation><text:note-body><text:p text:style-name="odfdo_auto_1">, глава 7, симан катан 32b:маасер ришон, от которого отделили труму</text:p><text:p>Объяснение: первая десятина отдавалась левииту, а левиит отдавал от этой десятины десятину коэну и эта [десятина от десятины] называется трумат маасер, согласно написанному: «возносите от него возношение [труму] Б-гу, десятину от десятину». И так как отделена уже была трума, трумат маасер не является запрещённым и [тот, кто ел маасер, от которого не отделена трумат маасер] присоединяется к зимуну.</text:p><text:p>И в Геморе задаётся вопрос: это же очевидно?! И отвечают: например, в случае если предварил его на колосьях. То есть: по закону до того как отделять первую десятину левииту, сперва надо отделить великую труму коэну, которая 1/50, так как великая трума первая по отделению, так как Милосердный называл её «началом» и обязанность [её отделения] возникает с разравнивания, так как тогда [собранное зерно называется] полноценно «даган», как написано «начала дагана твоего». А леви, чтобы коэн не лишил его десятины от великой трумы [как произошло бы если бы всё было правильно: великую труму забрали и леви получил бы 1*(1-0.02)*0.1=0.098 до отделения трумат маасер] маасера пришёл до коэна к еврею, когда урожай был ещё в колосе и сказал ему, чтобы тот дал ему десятину до того, <text:s/>как она стала «даган» и леви должен отделитьт от неё трума маасер, но не обязан отделять от неё турму годолу, такк как на леви есть обязанность отделтяь только трумат маасер, как я объяснил [и таким образом он получает 1*0.9=0.9 до отделения трумат маасер], как написано «и возносити от неё возношение Бгу десятину от десятины» — трумат маасер сказал Я тебе отделять, но не великую труму и трумат маасер. И постановлено нам в мише, что не смотря на то, что уже сошла с него заповедь великой трумы, так как это не было «даган» в момент давания левииту, тем не менее даже в этом случае, так как была отделена трумат маасер, чья обязанность отделеня наступила — это не считается запретом и [тот, кто такую десятину ест] — присоединяется к зимуну</text:p></text:note-body></text:note>; маасер шейни или посвящённое, которое выкупили<text:note text:note-class="footnote"><text:note-citation>РаШИ</text:note-citation><text:note-body><text:p text:style-name="odfdo_auto_1">, глава 7, симан катан 45a:маасер шейни, который выкупили</text:p><text:p>чтобы разрешить его в еду вне Ерусалима, а выкуп поднимают в Ерусалим и едят [там]</text:p></text:note-body></text:note><text:span> </text:span><text:note text:note-class="footnote"><text:note-citation>р. Йона</text:note-citation><text:note-body><text:p text:style-name="odfdo_auto_1">, глава 7, симан катан 32b:маасер шейни или посвящённое, которое выкупили</text:p><text:p>Объяснение: вторую десятину если хозяева в Ерусалиме и её запрещено было есть хозяевам [вне Ерусалима] пока её не выкупят, как написано: «Не можешь есть во вратах твоих десятину зерна твоего…» и написано «И если будет далеко от тебя место это и свяжешь серебро в руку твою…». И так же от посвящённого нельзя получать выгоду, пока его не выкупят.</text:p><text:p>И в Геморе (47б) спрашивают: это же очевидно! Раз выкупили — можно есть и присоединяется к зимуну! И отвечает: например, если заплатил стоимость, но не пятую часть, а тот, кто выкупает свою десятину — должен добавить пятую часть, чтобы не обманул и не выкупил дешевле, чем реальная стоиомость, как написано: «И если выкупит человек свою десятину — пятую часть добавит к ней», и написано про святыни «А если посвятивший выкупает свой дом, то прибавит пятую часть серебра оценки к этому, и будет ему (принадлежать)» (Вакира 27:15). И постановлено нам, что хотя и не дал пятую часть, так как дал стоимоть — уже не рассматриваем это как запрет и присоединяется к зимуну.</text:p></text:note-body></text:note>; официант<text:note text:note-class="footnote"><text:note-citation>РаШИ</text:note-citation><text:note-body><text:p text:style-name="odfdo_auto_1">, глава 7, симан катан 45a:и официант</text:p><text:p>который обслуживает их на трапезе и съел с ними кезайт, чтобы присоединиться к ним к зимуну. Во всех этих случаях нужно было сказать, что хотя это похоже на запрет — нет тут благословения через грех, как это объясняется в Геморе.</text:p></text:note-body></text:note>, который съел кезайт<text:note text:note-class="footnote"><text:note-citation>р. Йона</text:note-citation><text:note-body><text:p text:style-name="odfdo_auto_1">, глава 7, симан катан 32b:официант, который съел кезайт</text:p></text:note-body></text:note>и самаритянин<text:note text:note-class="footnote"><text:note-citation>р. Йона</text:note-citation><text:note-body><text:p text:style-name="odfdo_auto_1">, глава 7, симан катан 32b:и самаритянин</text:p><text:p>Гемора говорит, что речь идёт согласно мнению, что они были истинными герами. Но сейчас не присоединяются, так как уже постановили против них и сделали их как неевреи на 100%</text:p></text:note-body></text:note>— участвует в зимуне.</text:p>
      <text:h text:outline-level="1"><text:s/>. Мишна. Брахот: , глава 7, мишна 1</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h text:outline-level="1"><text:s/>. Ерусалимский Талмуд. Хала: , глава 1, алаха 5</text:h>
      <text:p><text:note text:note-class="footnote"><text:note-citation>ПМ</text:note-citation><text:note-body><text:p text:style-name="odfdo_auto_1">, глава 1, симан катан 1.5.8:Учили: «Украденная маца…</text:p><text:p>Это же в далее в Шабат 13:3</text:p></text:note-body></text:note></text:p>
      <text:p><text:note text:note-class="footnote"><text:note-citation>ПМ</text:note-citation><text:note-body><text:p text:style-name="odfdo_auto_1">, глава 1, симан катан 1.5.8:Согласно сказанному: ‘Тот, кто благословляте на кусок хлеба</text:p><text:p>И этот украл и благословляет на неё — тем самым гневит Б-га</text:p></text:note-body></text:note></text:p>
      <text:p><text:note text:note-class="footnote"><text:note-citation>ПМ</text:note-citation><text:note-body><text:p text:style-name="odfdo_auto_1">, глава 1, симан катан 1.5.8:Это — про благословение в начале</text:p><text:p>До того, как приобрёл отчаением и изменением. Но в конце, после того, как уже приобрёл, говорит на неё благословение — ведь разве он не просто денег теперь должен хозяину? То есть, он должен лишь заплатить хозяину деньги, но саму мацу он уже приобрёл и она его.</text:p></text:note-body></text:note></text:p>
      <text:p><text:note text:note-class="footnote"><text:note-citation>ПМ</text:note-citation><text:note-body><text:p text:style-name="odfdo_auto_1">, глава 1, симан катан 1.5.8:Раби Йона сказал: «Не может быть грех заповедью</text:p><text:p>Всё, что сделано благодаря греху — не заповедь и не благословляют на это.</text:p><text:p>А раби Йоси сказал: «Не может быть заповедь грехом!», то есть всегда, когда есть заповедь — грех не мешает благословить на неё.</text:p></text:note-body></text:note></text:p>
      <text:p>Раби Йоси сказал: «Не может быть заповедь грехом!»</text:p>
      <text:p><text:note text:note-class="footnote"><text:note-citation>ПМ</text:note-citation><text:note-body><text:p text:style-name="odfdo_auto_1">, глава 1, симан катан 1.5.8:Сказал раби Ило: «“Это заповеди</text:p><text:p>написано, чтобы сказать, что если они сделаны как полагается — они заповеди, а если нет, но сделаны через грех — не заповеди. И он считает как раби Йона, что не благословляют на заповедь, сделанную через грех.</text:p></text:note-body></text:note></text:p>
      <text:h text:outline-level="1"><text:s/>. Талмуд. Бава Кама: Лист 94a</text:h>
      <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
      <text:h text:outline-level="1"><text:s/>. Талмуд. Бава Кама: Лист 94a</text:h>
      <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h text:outline-level="1"><text:s/>. Талмуд. Санедрин: Лист 6b</text:h>
      <text:p>Раби Элиэер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
      <text:h text:outline-level="1"><text:s/>. Талмуд. Арахин: , глава 1</text:h>
      <text:h text:outline-level="1"><text:s/>. Талмуд. Санедрин: Лист 6b</text:h>
      <text:p>Раби Элиэер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h text:outline-level="1"><text:s/>. Талмуд. Санедрин: Лист 6b</text:h>
      <text:p>Раби Элиэер сказал: «Тот, кто украл сеа пшеницы, перемолол, испёк, отделили от неё халу — это не благословение, а гневление! И об этом скзано: “И преламывающий [хлеб] благословляет, гневя Б-га” (Теилим 10:3)»</text:p>
      <text:h text:outline-level="1"><text:s/>. РаШИ на Брахот: , глава 7, симан катан 45a:и официант</text:h>
      <text:p>который обслуживает их на трапезе и съел с ними кезайт, чтобы присоединиться к ним к зимуну. Во всех этих случаях нужно было сказать, что хотя это похоже на запрет — нет тут благословения через грех, как это объясняется в Геморе.</text:p>
      <text:h text:outline-level="1"><text:s/>. Асагот на Мишне Тора. Любовь. Законы чтения Шма.: симан 2, глава 3</text:h>
      <text:p>Говорит Авраам: «Если говорит про того, кто учитал рядом с мёртвым, что должен перечитать заново — ничего не сказал»</text:p>
      <text:h text:outline-level="1"><text:s/>. Асагот на Мишне Тора. Любовь. Благословения.: симан 19, глава 1</text:h>
      <text:p>Говорит Авраам: тут он совершил большую ошибку, так сказанное</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h text:outline-level="1"><text:s/>. Асагот на Мишне Тора. Любовь. Благословения.: симан 19, глава 1</text:h>
      <text:p>Но благословение в начале и в конце — почему бы не благословить, ведь получил удовольствие!</text:p>
      <text:h text:outline-level="1"><text:s/>. Мишне Тора. Любовь. Благословения: симан 19, глава 1</text:h>
      <text:p>Всякий, кто ест запрещённое<text:note text:note-class="footnote"><text:note-citation>КМ-1.19.1</text:note-citation><text:note-body><text:p text:style-name="odfdo_auto_1">симан 19, глава 1, сеиф 1</text:p><text:p>Пишет РААВАД:</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Он так считает потому что учили:</text:p><text:p>Трое, которые ели вместе, обязаны в зимун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И понимает отсюда [РААВАД] благословенной памяти, что именно не участвует в зимуне, но благословляет.</text:p><text:p>И пишет РОШ:</text:p><text:p>И я согласен с его словами. И так же доказывается из того, что сказано в и в :</text:p><text:p>Из чего следует, что всё же должен благословить, но его благословение — гневление.</text:p><text:p>Раби Йоси сказал: «Не может быть заповедь грехом!»</text:p><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text:p>А то, что говорили про украденную сеа пшеницы — тоже соответствует словам учителя нашего, согласно нашему варианту текста: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так же [правота Рамбама видна] из того, что учили в Тосефте Дмай, гл. 2:</text:p><text:p>Не должен протянуть исроль орган живого сыну Ноаха или бокал вина назиру, так как не кормят человека тем, что запрещено ему.</text:p><text:p>И на всё это не благословляют, не делают зимун и не отвечают после этого «Омен».</text:p><text:p><text:a xlink:href="https://ya.ru">Раши в объяснении первой мишны гл. «Трое, которе ели»</text:a></text:p><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text:p><text:p>И натяжно было бы ответить что «благословляют» сказано лишь заодно, раз сказали про «делают зимун», а не для того, чтобы сделать вывод.</text:p><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И теперь мишна гл. «Трое, которые ели»</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надо понимать не буквально, что речь идёт про зимун, так как тот же закон применим к благословению. Но так как в начале мишны говорится</text:p><text:p>Ел дмай; маасер ришон, от которого отделили труму; маасер шейни или посвящённое, которое выкупили; официант, который съел кезайти самаритянин— участвует в зимуне.</text:p><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text:note-body></text:note>, как намеренно, так и по ошибке<text:note text:note-class="footnote"><text:note-citation>КМ-1.19.2</text:note-citation><text:note-body><text:p text:style-name="odfdo_auto_1">симан 19, глава 1, сеиф 2</text:p><text:p>2</text:p></text:note-body></text:note>, не благословляет ни до ни после<text:note text:note-class="footnote"><text:note-citation>РААВАД</text:note-citation><text:note-body><text:p text:style-name="odfdo_auto_1">симан 19, глава 1</text:p><text:p>Говорит Авраам: тут он совершил большую ошибку, так сказанно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note-body></text:note>.</text:p>
      <text:p>Например, тот, кто ел тевель по мудрецам, или маасер ришон, от которого не отделили труму<text:note text:note-class="footnote"><text:note-citation>КМ-1.19.3</text:note-citation><text:note-body><text:p text:style-name="odfdo_auto_1">симан 19, глава 1, сеиф 3</text:p><text:p>То есть, даже если отделил один из них, если не отделил другой — не участвует в зимуне.</text:p></text:note-body></text:note>, или маасер шейни или экдеш, которые не были выкуплены по закону — не благословляет.</text:p>
      <text:p><text:note text:note-class="footnote"><text:note-citation>Эвен аЭзель-1.19</text:note-citation><text:note-body><text:p text:style-name="odfdo_auto_1">симан 19, глава 1, сеиф 1</text:p><text:p>Пишет Раавад, благословенной памяти:</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text:a xlink:href="https://ya.ru">к. 2</text:a></text:p><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text:p><text:a xlink:href="https://ya.ru">Кесеф Мишне</text:a></text:p><text:p>А то, что говорили про украденную сеа пшеницы — тоже соответствует словам учителя нашего, согласно нашему варианту текста:</text:p><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text:p><text:p>Всякий, кто ест запрещённое, как намеренно, так и по ошибке, не благословляет ни до ни после.</text:p><text:p>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text:p><text:p>В Ерусламском Талмуде, Хала 1:9 учили:</text:p><text:p>Раби Йоси сказал: «Не может быть заповедь грехом!»</text:p><text:p>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text:p><text:p>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p><text:p><text:span text:style-name="odfdo_auto_1">и даже по мнению Абайе, как понимает его Рашба, что изменение не менят прав собственности, возомжно при всём при этом отчаяние и изменение названия помогают и поэтому приобрёл саму пшеницу и стоит в этом разобраться</text:span></text:p><text:p>Но благословение в начале и в конце — почему бы не благословить, ведь получил удовольствие!</text:p><text:p>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text:p><text:p>И можно доказать, что таково мнение и Рамбама, ведь в гл. 3 законов чтения Шма, закон 2, пишет Рамбам:</text:p><text:p><text:line-break/></text:p><text:p>И возражает на это Раавад:</text:p><text:p>Говорит Авраам: «Если говорит про того, кто учитал рядом с мёртвым, что должен перечитать заново — ничего не сказал»</text:p><text:p>И пишет Кесеф Мишне:</text:p><text:p>И можно сказать, что хотя учитель наш говорил о других случаях, а не о мёртвом.</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Так вот, то, что пишет Кесеф Мишне, что по Рамбам не говорил о читающем рядом с мёртвым — так трудно сказать, ведь он пишет про всё сказанное выше:</text:p><text:p>И так же то, что пишет Кесеф Мишне:</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p><text:p><text:a xlink:href="https://ya.ru">он пишет</text:a></text:p><text:p>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text:p><text:p>И будешь есть и насытишься, и благословлять будешь Господа, Б-га твоего, за землю добрую, которую Он дал тебе.</text:p><text:p>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text:p><text:p>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text:p><text:p>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text:p><text:p>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text:p><text:p>И чтобы объяснить это, видится мне</text:p></text:note-body></text:note></text:p>
      <text:p><text:span text:style-name="odfdo_auto_1">https://rambam.alhatorah.org/Parshan/Peirush_HaRav_Kapach/Berakhot/1.19#m7e_he_he_n6</text:span></text:p>
      <text:p><text:span text:style-name="odfdo_auto_1">https://rambam.alhatorah.org/Parshan/Yad_Peshutah/Berakhot/1.19#m7e_he_he_n6</text:span></text:p>
      <text:p><text:span text:style-name="odfdo_auto_1">https://rambam.alhatorah.org/Parshan/Tzafenat_Paneach_(Rogatchover)/Berakhot/1.19#m7e_he_he_n6</text:span></text:p>
      <text:p><text:span text:style-name="odfdo_auto_1">https://rambam.alhatorah.org/Parshan/Hagahot_Maimoniyot/Berakhot/1.14#m7e_he_he_n6</text:span></text:p>
      <text:p><text:span text:style-name="odfdo_auto_1">https://rambam.alhatorah.org/Parshan/Migdal_Oz/Berakhot/1.14#m7e_he_he_n6</text:span></text:p>
      <text:p><text:span text:style-name="odfdo_auto_1">https://rambam.alhatorah.org/Parshan/Maaseh_Rokeach/Berakhot/1.16#m7e_he_he_n6</text:span></text:p>
      <text:p><text:span text:style-name="odfdo_auto_1">https://rambam.alhatorah.org/Parshan/Mirkevet_HaMishneh/Berakhot/1.18#m7e_he_he_n6</text:span></text:p>
      <text:h text:outline-level="1"><text:s/>. Мишне Тора. Любовь. Законы чтения Шма: симан 2, глава 3</text:h>
      <text:p><text:note text:note-class="footnote"><text:note-citation>КМ-3.2.1</text:note-citation><text:note-body><text:p text:style-name="odfdo_auto_1">симан 2, глава 3, сеиф 1</text:p><text:p><text:a xlink:href="https://ya.ru">Первая глава тр. «Шабат» (10а)</text:a><text:a xlink:href="https://ya.ru">конец главы «Тот, чей мертвец» (Брахот 26а)</text:a></text:p><text:p>А ведь сказал рав Йосеф бар Ханина:</text:p><text:p>«Про который сказали» — то есть, что не читают в нём Шма и не молятся.</text:p></text:note-body></text:note><text:span> </text:span><text:note text:note-class="footnote"><text:note-citation>КМ-3.2.2</text:note-citation><text:note-body><text:p text:style-name="odfdo_auto_1">симан 2, глава 3, сеиф 2</text:p><text:p><text:a xlink:href="https://ya.ru">Сота, гл. «Помазанный на войну» (43b)</text:a></text:p><text:p>Когда пришёл рав Дими, сказал [он от имени] раби Йоханан от имени раби Элиэзера бен Яакова:</text:p><text:p><text:a xlink:href="https://ya.ru">в начале главы «Тот, чей мертвец» (Брахот 18a)</text:a></text:p><text:p>И считает учитель наш, что любой, кто читает там, где читать нельзя — не засчиталось ему чтение.</text:p></text:note-body></text:note></text:p>
      <text:p><text:note text:note-class="footnote"><text:note-citation>РААВАД</text:note-citation><text:note-body><text:p text:style-name="odfdo_auto_1">симан 2, глава 3</text:p><text:p>Говорит Авраам: «Если говорит про того, кто учитал рядом с мёртвым, что должен перечитать заново — ничего не сказал»</text:p></text:note-body></text:note><text:span> </text:span><text:note text:note-class="footnote"><text:note-citation>КМ-3.2.3</text:note-citation><text:note-body><text:p text:style-name="odfdo_auto_1">симан 2, глава 3, сеиф 3</text:p><text:p>И причина его мнения в том, раз вся причина запрета лишь из-за «насмешки над бедным» — нет повода чтобы перечитывать. И так пишет РМХ.</text:p><text:p>И можно сказать, что хотя учитель наш говорил о других случаях, а не о мёртвом.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line-break/></text:p></text:note-body></text:note></text:p>
      <text:h text:outline-level="1"><text:s/>. Мишне Тора. Любовь. Благословения: симан 20, глава 1</text:h>
      <text:p>Но если ел дмай, не смотря на то, что он полагается только беднякам; или маасер ришон, от которого отделена трума, хотя и отеделена по расчёту великой трумы, как например когда пришёл на колосьях; или второй маасер и посвящённое, которые выкуплены, хотя и не дал пятую часть — в этих случах благословляет до и после. И так же во всех подобных случаях.</text:p>
      <text:h text:outline-level="1"><text:s/>. Мишне Тора. Любовь. Благословения: симан 19, глава 1</text:h>
      <text:p>Всякий, кто ест запрещённое<text:note text:note-class="footnote"><text:note-citation>КМ-1.19.1</text:note-citation><text:note-body><text:p text:style-name="odfdo_auto_1">симан 19, глава 1, сеиф 1</text:p><text:p>Пишет РААВАД:</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Он так считает потому что учили:</text:p><text:p>Трое, которые ели вместе, обязаны в зимун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И понимает отсюда [РААВАД] благословенной памяти, что именно не участвует в зимуне, но благословляет.</text:p><text:p>И пишет РОШ:</text:p><text:p>И я согласен с его словами. И так же доказывается из того, что сказано в и в :</text:p><text:p>Из чего следует, что всё же должен благословить, но его благословение — гневление.</text:p><text:p>Раби Йоси сказал: «Не может быть заповедь грехом!»</text:p><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text:p>А то, что говорили про украденную сеа пшеницы — тоже соответствует словам учителя нашего, согласно нашему варианту текста: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так же [правота Рамбама видна] из того, что учили в Тосефте Дмай, гл. 2:</text:p><text:p>Не должен протянуть исроль орган живого сыну Ноаха или бокал вина назиру, так как не кормят человека тем, что запрещено ему.</text:p><text:p>И на всё это не благословляют, не делают зимун и не отвечают после этого «Омен».</text:p><text:p><text:a xlink:href="https://ya.ru">Раши в объяснении первой мишны гл. «Трое, которе ели»</text:a></text:p><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text:p><text:p>И натяжно было бы ответить что «благословляют» сказано лишь заодно, раз сказали про «делают зимун», а не для того, чтобы сделать вывод.</text:p><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И теперь мишна гл. «Трое, которые ели»</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надо понимать не буквально, что речь идёт про зимун, так как тот же закон применим к благословению. Но так как в начале мишны говорится</text:p><text:p>Ел дмай; маасер ришон, от которого отделили труму; маасер шейни или посвящённое, которое выкупили; официант, который съел кезайти самаритянин— участвует в зимуне.</text:p><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text:note-body></text:note>, как намеренно, так и по ошибке<text:note text:note-class="footnote"><text:note-citation>КМ-1.19.2</text:note-citation><text:note-body><text:p text:style-name="odfdo_auto_1">симан 19, глава 1, сеиф 2</text:p><text:p>2</text:p></text:note-body></text:note>, не благословляет ни до ни после<text:note text:note-class="footnote"><text:note-citation>РААВАД</text:note-citation><text:note-body><text:p text:style-name="odfdo_auto_1">симан 19, глава 1</text:p><text:p>Говорит Авраам: тут он совершил большую ошибку, так сказанно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note-body></text:note>.</text:p>
      <text:h text:outline-level="1"><text:s/>. Мишне Тора. Любовь. Законы чтения Шма: симан 2, глава 3</text:h>
      <text:p><text:note text:note-class="footnote"><text:note-citation>РААВАД</text:note-citation><text:note-body><text:p text:style-name="odfdo_auto_1">симан 2, глава 3</text:p><text:p>Говорит Авраам: «Если говорит про того, кто учитал рядом с мёртвым, что должен перечитать заново — ничего не сказал»</text:p></text:note-body></text:note><text:span> </text:span><text:note text:note-class="footnote"><text:note-citation>КМ-3.2.3</text:note-citation><text:note-body><text:p text:style-name="odfdo_auto_1">симан 2, глава 3, сеиф 3</text:p><text:p>И причина его мнения в том, раз вся причина запрета лишь из-за «насмешки над бедным» — нет повода чтобы перечитывать. И так пишет РМХ.</text:p><text:p>И можно сказать, что хотя учитель наш говорил о других случаях, а не о мёртвом.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line-break/></text:p></text:note-body></text:note></text:p>
      <text:h text:outline-level="1"><text:s/>. рабейну Йона на РИФ Брахот: , симан катан 32b:маасер шейни и посвящённое, которое не выкупили</text:h>
      <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
      <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
      <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
      <text:p>А РААВАД, благословенной памяти, возражает и так говорит:</text:p>
      <text:p>Говорит Авраам: тут он совершил большую ошибку, так сказанно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
      <text:p>Так же и тут: тот, кто ел нееврейских хлеб может есть еду тех, кто ел ервейских хлеб и присоединятся с ними к зимуну.</text:p>
      <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
      <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
      <text:h text:outline-level="1"><text:s/>. РаШБА на Брахот: , глава 7, симан катан 45a:ел тевель</text:h>
      <text:p>В Геморе (47б) установлено, что речь идёт о тевеле по мудрецам, например, когда [растение] было посеяно в гошок без отверстия.</text:p>
      <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
      <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
      <text:p>А Рамбам, благословенной памяти, не пишет так (Брахот 1:19-20). И это одно из возражений на него РААВАДА, благословенной памяти.</text:p>
      <text:p><text:a xlink:href="https://ya.ru">мишне Дмай (1:4)</text:a></text:p>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p>Значит, именно на дмай благословляют, но на тевель — нет.</text:p>
      <text:p>И натяжно было бы ответить что «благословляют» сказано лишь заодно, раз сказали про «делают зимун», а не для того, чтобы сделать вывод.</text:p>
      <text:p>...</text:p>
      <text:h text:outline-level="1"><text:s/>. РаШБА на Брахот: , глава 7, симан катан 45a:ел тевель</text:h>
      <text:p>Значит, именно на дмай благословляют, но на тевель — нет.</text:p>
      <text:p>И натяжно было бы ответить что «благословляют» сказано лишь заодно, раз сказали про «делают зимун», а не для того, чтобы сделать вывод.</text:p>
      <text:h text:outline-level="1"><text:s/>. РОШ на Берахот: симан 2, глава 7</text:h>
      <text:p>Если ел тевель,<text:s/><text:a xlink:href="https://ya.ru">пишет учитель наш Мойше, благословенной памяти,</text:a>что не благословляет на это ни в начале ни в конце. А РААВАД, благоловенной памяти, возразил ему:</text:p>
      <text:p>Говорит Авраам: тут он совершил большую ошибку, так сказанно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p>И я согласен с его словами. И так же доказывается из того, что сказано в<text:s/><text:a xlink:href="https://ya.ru">первой гл. Санедрин 6б</text:a>и в<text:s/><text:a xlink:href="https://ya.ru">первой главе «Укравший» [Бава Кама] Кама 94а</text:a>:</text:p>
      <text:p/>
      <text:p>Из чего следует, что всё же должен благословить, но его благословение — гневление.</text:p>
      <text:p><text:span text:style-name="odfdo_auto_1">...</text:span></text:p>
      <text:h text:outline-level="1"><text:s/>. РОШ на Берахот: симан 2, глава 7</text:h>
      <text:p>И я согласен с его словами. И так же доказывается из того, что сказано в<text:s/><text:a xlink:href="https://ya.ru">первой гл. Санедрин 6б</text:a>и в<text:s/><text:a xlink:href="https://ya.ru">первой главе «Укравший» [Бава Кама] Кама 94а</text:a>:</text:p>
      <text:p>Раби Элиэер сказал: «Тот, кто украл сеа пшеницы, перемолол, испёк, отделили от неё халу — это не благословение, а гневление! И об этом скзано: “И преламывающий [хлеб] благословляет, гневя Б-га” (Теилим 10:3)»</text:p>
      <text:p>Из чего следует, что всё же должен благословить, но его благословение — гневление.</text:p>
      <text:h text:outline-level="1"><text:s/>. Кесеф мишне на Мишне Тора. Любовь. Благословения.: симан 19, глава 1, сеиф 1</text:h>
      <text:p>А то, что говорили про украденную сеа пшеницы — тоже соответствует словам учителя нашего, согласно нашему варианту текста:</text:p>
      <text:p>Раби Элиэер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
      <text:h text:outline-level="1"><text:s/>. Кесеф мишне на Мишне Тора. Любовь. Благословения.: симан 19, глава 1, сеиф 1</text:h>
      <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
      <text:h text:outline-level="1"><text:s/>. Кесеф мишне на Мишне Тора. Любовь. Благословения.: симан 19, глава 1, сеиф 1</text:h>
      <text:p>Пишет РААВАД:</text:p>
      <text:p>Говорит Авраам: тут он совершил большую ошибку, так сказанно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p>Он так считает потому что учили:</text:p>
      <text:p>Трое, которые ели вместе, обязаны в зимуне<text:note text:note-class="footnote"><text:note-citation>РаШИ</text:note-citation><text:note-body><text:p text:style-name="odfdo_auto_1">, глава 7, симан катан 45a:Трое, которые ели вместе, обязаны в зимуне</text:p><text:p>Пригласить всех присоединиться в благословении, сказав это во множественном числе, например: «Благословим»</text:p></text:note-body></text:note><text:span> </text:span><text:note text:note-class="footnote"><text:note-citation>р. Йона</text:note-citation><text:note-body><text:p text:style-name="odfdo_auto_1">, глава 7, симан катан 32b:Трое, которые ели вместе, обязаны в зимуне</text:p><text:p>Есть те, кто объясняют, что речь идёт про ситуацию, когда изначально сели вместе хлеб и соощается нам, что раз их трое и сели есть вместе — обязаны в зимуне.</text:p><text:p>А есть те, кто объясняют, что не смотря на то, что не благословили на хлеб вместе и не сели есть вместе изначально, обязаны в зимуне, так как закончили есть вместе — эта еда их объединила.</text:p><text:p>И мой учитель, охранит его Б-г, говорит, что первое объяснение верное и не возникает обязанности пока не сели есть вместе изначально. И приводит этому доказательство из того, что учили выше (42б):</text:p><text:p>Сидели — да, возлегли — нет. Столкни: «Десятеро, которые шли по дороге, не смотря на то, что все они ели от одного батона — каждый из них благословляет сам по себе. Сели есть — хотя каджый из них ест от своего батона — один благословляет за всех». Учили «сели», хотя и не возлегли?!</text:p><text:p>Сказал рав Нахман бар Ицхак: «Например, если они сказали: “Пойдёмте и поедим хлеб в таком-то месте!”»</text:p><text:p>ведь раз они согласились есть в определённом или известном месте — как если бы возлегли.</text:p><text:p>И очевидно брайта говорит про биркат амазаон, так как так говорим явно в Ерушалми: «сидели и ели», из чего следует, что они уже если. А если же по мнению тех, кто говорит, что [не] требуется [изначальное] объединение для зимуна: то почему рав Нахману потребовалось говорить, что речь идёт про то, когда сказали «Пойдёте поедим хлеба в таком-то месте»? Ведь можно было ответить, что там потому говорится, что даже если сели — одна благословляет за всех, хоття и не сели есть вместе изначально, так как еда объединяет их! Но раз так не отвечает, можно сделать вывод, что очевидно ему что когда говорят «один благословляет за всех» — это только если изначально сели есть вместе. А если не так — то каждый благословляет за себя и еда не объединяет их!</text:p><text:p>[И так же это подтвеждается из того] что учили «и официант, который съел кезайт присоединятеся». А почему нужно было сказать, что официант присоединяется? Лишь потому тчо хотя остальные люди не присоединяются если они не сели [есть] вместе, официант [всё же] присоединятеся, так как мы смотрим на него как на того, кто сел есть вместе с ними.</text:p></text:note-body></text:note>.</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И понимает отсюда [РААВАД] благословенной памяти, что именно не участвует в зимуне, но благословляет.</text:p>
      <text:p>И пишет РОШ:</text:p>
      <text:p>И я согласен с его словами. И так же доказывается из того, что сказано в<text:s/><text:a xlink:href="https://ya.ru">первой гл. Санедрин 6б</text:a>и в<text:s/><text:a xlink:href="https://ya.ru">первой главе «Укравший» [Бава Кама] Кама 94а</text:a>:</text:p>
      <text:p>Из чего следует, что всё же должен благословить, но его благословение — гневление.</text:p>
      <text:p><text:note text:note-class="footnote"><text:note-citation>ПМ</text:note-citation><text:note-body><text:p text:style-name="odfdo_auto_1">, глава 1, симан катан 1.5.8:Учили: «Украденная маца…</text:p><text:p>Это же в далее в Шабат 13:3</text:p></text:note-body></text:note></text:p>
      <text:p><text:note text:note-class="footnote"><text:note-citation>ПМ</text:note-citation><text:note-body><text:p text:style-name="odfdo_auto_1">, глава 1, симан катан 1.5.8:Согласно сказанному: ‘Тот, кто благословляте на кусок хлеба</text:p><text:p>И этот украл и благословляет на неё — тем самым гневит Б-га</text:p></text:note-body></text:note></text:p>
      <text:p><text:note text:note-class="footnote"><text:note-citation>ПМ</text:note-citation><text:note-body><text:p text:style-name="odfdo_auto_1">, глава 1, симан катан 1.5.8:Это — про благословение в начале</text:p><text:p>До того, как приобрёл отчаением и изменением. Но в конце, после того, как уже приобрёл, говорит на неё благословение — ведь разве он не просто денег теперь должен хозяину? То есть, он должен лишь заплатить хозяину деньги, но саму мацу он уже приобрёл и она его.</text:p></text:note-body></text:note></text:p>
      <text:p><text:note text:note-class="footnote"><text:note-citation>ПМ</text:note-citation><text:note-body><text:p text:style-name="odfdo_auto_1">, глава 1, симан катан 1.5.8:Раби Йона сказал: «Не может быть грех заповедью</text:p><text:p>Всё, что сделано благодаря греху — не заповедь и не благословляют на это.</text:p><text:p>А раби Йоси сказал: «Не может быть заповедь грехом!», то есть всегда, когда есть заповедь — грех не мешает благословить на неё.</text:p></text:note-body></text:note></text:p>
      <text:p>Раби Йоси сказал: «Не может быть заповедь грехом!»</text:p>
      <text:p><text:note text:note-class="footnote"><text:note-citation>ПМ</text:note-citation><text:note-body><text:p text:style-name="odfdo_auto_1">, глава 1, симан катан 1.5.8:Сказал раби Ило: «“Это заповеди</text:p><text:p>написано, чтобы сказать, что если они сделаны как полагается — они заповеди, а если нет, но сделаны через грех — не заповеди. И он считает как раби Йона, что не благословляют на заповедь, сделанную через грех.</text:p></text:note-body></text:note></text:p>
      <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
      <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
      <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
      <text:p>А то, что говорили про украденную сеа пшеницы — тоже соответствует словам учителя нашего, согласно нашему варианту текста:</text:p>
      <text:p/>
      <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
      <text:p>И так же [правота Рамбама видна] из того, что учили в Тосефте Дмай, гл. 2:</text:p>
      <text:p>Не должен протянуть исроль орган живого сыну Ноаха или бокал вина назиру, так как не кормят человека тем, что запрещено ему.</text:p>
      <text:p>И на всё это не благословляют, не делают зимун и не отвечают после этого «Омен».</text:p>
      <text:p><text:a xlink:href="https://ya.ru">Раши в объяснении первой мишны гл. «Трое, которе ели»</text:a></text:p>
      <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p>Значит, именно на дмай благословляют, но на тевель — нет.</text:p>
      <text:p>И натяжно было бы ответить что «благословляют» сказано лишь заодно, раз сказали про «делают зимун», а не для того, чтобы сделать вывод.</text:p>
      <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
      <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
      <text:p>И теперь мишна гл. «Трое, которые ели»</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надо понимать не буквально, что речь идёт про зимун, так как тот же закон применим к благословению. Но так как в начале мишны говорится</text:p>
      <text:p>Ел дмай<text:note text:note-class="footnote"><text:note-citation>р. Йона</text:note-citation><text:note-body><text:p text:style-name="odfdo_auto_1">, глава 7, симан катан 32b:Ел дмай</text:p><text:p>Дмай — это то, от чего может быть отделена десятина, например, злаки, купленные у ам аареца. И так как постановлено нам (47а), что кормят бедняков дмаем и «ахсанай» дмаем, так как большинство ам аарецов отделяют десятины, поэтому если ел его — присоединятеся к зимуну.</text:p><text:p>И есть те, кто объяснят что «ахсанай» — гости, а есть те, кто объянсяет, что «ахсанай» — войска царя, которые проходят из одного места в другое место. И так как [дмай] разрешён «ахсанай» и гостям, и если хочешь можно отказаться от своего имущества и становишься бедным и пригодным к [еде дмайа], то и сейчас [дмай] тоже пригоден ему и присоединяется к зимуну с гостями.</text:p></text:note-body></text:note>; маасер ришон, от которого отделили труму<text:note text:note-class="footnote"><text:note-citation>РаШИ</text:note-citation><text:note-body><text:p text:style-name="odfdo_auto_1">, глава 7, симан катан 45a:от которого отделили труму</text:p><text:p>Предполагается, что речь идёт о труме маасера, которую должен отделить леви</text:p></text:note-body></text:note><text:span> </text:span><text:note text:note-class="footnote"><text:note-citation>р. Йона</text:note-citation><text:note-body><text:p text:style-name="odfdo_auto_1">, глава 7, симан катан 32b:маасер ришон, от которого отделили труму</text:p><text:p>Объяснение: первая десятина отдавалась левииту, а левиит отдавал от этой десятины десятину коэну и эта [десятина от десятины] называется трумат маасер, согласно написанному: «возносите от него возношение [труму] Б-гу, десятину от десятину». И так как отделена уже была трума, трумат маасер не является запрещённым и [тот, кто ел маасер, от которого не отделена трумат маасер] присоединяется к зимуну.</text:p><text:p>И в Геморе задаётся вопрос: это же очевидно?! И отвечают: например, в случае если предварил его на колосьях. То есть: по закону до того как отделять первую десятину левииту, сперва надо отделить великую труму коэну, которая 1/50, так как великая трума первая по отделению, так как Милосердный называл её «началом» и обязанность [её отделения] возникает с разравнивания, так как тогда [собранное зерно называется] полноценно «даган», как написано «начала дагана твоего». А леви, чтобы коэн не лишил его десятины от великой трумы [как произошло бы если бы всё было правильно: великую труму забрали и леви получил бы 1*(1-0.02)*0.1=0.098 до отделения трумат маасер] маасера пришёл до коэна к еврею, когда урожай был ещё в колосе и сказал ему, чтобы тот дал ему десятину до того, <text:s/>как она стала «даган» и леви должен отделитьт от неё трума маасер, но не обязан отделять от неё турму годолу, такк как на леви есть обязанность отделтяь только трумат маасер, как я объяснил [и таким образом он получает 1*0.9=0.9 до отделения трумат маасер], как написано «и возносити от неё возношение Бгу десятину от десятины» — трумат маасер сказал Я тебе отделять, но не великую труму и трумат маасер. И постановлено нам в мише, что не смотря на то, что уже сошла с него заповедь великой трумы, так как это не было «даган» в момент давания левииту, тем не менее даже в этом случае, так как была отделена трумат маасер, чья обязанность отделеня наступила — это не считается запретом и [тот, кто такую десятину ест] — присоединяется к зимуну</text:p></text:note-body></text:note>; маасер шейни или посвящённое, которое выкупили<text:note text:note-class="footnote"><text:note-citation>РаШИ</text:note-citation><text:note-body><text:p text:style-name="odfdo_auto_1">, глава 7, симан катан 45a:маасер шейни, который выкупили</text:p><text:p>чтобы разрешить его в еду вне Ерусалима, а выкуп поднимают в Ерусалим и едят [там]</text:p></text:note-body></text:note><text:span> </text:span><text:note text:note-class="footnote"><text:note-citation>р. Йона</text:note-citation><text:note-body><text:p text:style-name="odfdo_auto_1">, глава 7, симан катан 32b:маасер шейни или посвящённое, которое выкупили</text:p><text:p>Объяснение: вторую десятину если хозяева в Ерусалиме и её запрещено было есть хозяевам [вне Ерусалима] пока её не выкупят, как написано: «Не можешь есть во вратах твоих десятину зерна твоего…» и написано «И если будет далеко от тебя место это и свяжешь серебро в руку твою…». И так же от посвящённого нельзя получать выгоду, пока его не выкупят.</text:p><text:p>И в Геморе (47б) спрашивают: это же очевидно! Раз выкупили — можно есть и присоединяется к зимуну! И отвечает: например, если заплатил стоимость, но не пятую часть, а тот, кто выкупает свою десятину — должен добавить пятую часть, чтобы не обманул и не выкупил дешевле, чем реальная стоиомость, как написано: «И если выкупит человек свою десятину — пятую часть добавит к ней», и написано про святыни «А если посвятивший выкупает свой дом, то прибавит пятую часть серебра оценки к этому, и будет ему (принадлежать)» (Вакира 27:15). И постановлено нам, что хотя и не дал пятую часть, так как дал стоимоть — уже не рассматриваем это как запрет и присоединяется к зимуну.</text:p></text:note-body></text:note>; официант<text:note text:note-class="footnote"><text:note-citation>РаШИ</text:note-citation><text:note-body><text:p text:style-name="odfdo_auto_1">, глава 7, симан катан 45a:и официант</text:p><text:p>который обслуживает их на трапезе и съел с ними кезайт, чтобы присоединиться к ним к зимуну. Во всех этих случаях нужно было сказать, что хотя это похоже на запрет — нет тут благословения через грех, как это объясняется в Геморе.</text:p></text:note-body></text:note>, который съел кезайт<text:note text:note-class="footnote"><text:note-citation>р. Йона</text:note-citation><text:note-body><text:p text:style-name="odfdo_auto_1">, глава 7, симан катан 32b:официант, который съел кезайт</text:p></text:note-body></text:note>и самаритянин<text:note text:note-class="footnote"><text:note-citation>р. Йона</text:note-citation><text:note-body><text:p text:style-name="odfdo_auto_1">, глава 7, симан катан 32b:и самаритянин</text:p><text:p>Гемора говорит, что речь идёт согласно мнению, что они были истинными герами. Но сейчас не присоединяются, так как уже постановили против них и сделали их как неевреи на 100%</text:p></text:note-body></text:note>— участвует в зимуне.</text:p>
      <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
      <text:h text:outline-level="1"><text:s/>. Кесеф мишне на Мишне Тора. Любовь. Законы чтения Шма.: симан 2, глава 3, сеиф 3</text:h>
      <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
      <text:h text:outline-level="1"><text:s/>. Кесеф мишне на Мишне Тора. Любовь. Законы чтения Шма.: симан 2, глава 3, сеиф 3</text:h>
      <text:p>И можно сказать, что хотя учитель наш говорил о других случаях, а не о мёртвом.</text:p>
      <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
      <text:h text:outline-level="1"><text:s/>. Эвен аЭзель на Мишне Тора.Аава.Брахот: , глава 1</text:h>
      <text:p>Пишет Раавад, благословенной памяти:Пишет Раавад, благословенной памяти:<text:line-break/>Пишет Раавад, благословенной памяти:Пишет Раавад, благословенной памяти:<text:line-break/><text:line-break/>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В Ерусламском Талмуде, Хала 1:9 учили: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Пишет Раавад, благословенной памяти:Пишет Раавад, благословенной памяти:<text:line-break/>Пишет Раавад, благословенной памяти:Пишет Раавад, благословенной памяти:<text:line-break/><text:line-break/>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В Ерусламском Талмуде, Хала 1:9 учили: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line-break/>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И можно доказать, что таково мнение и Рамбама, ведь в гл. 3 законов чтения Шма, закон 2, пишет Рамбам:И возражает на это Раавад:И пишет Кесеф Мишне:Так вот, то, что пишет Кесеф Мишне, что по Рамбам не говорил о читающем рядом с мёртвым — так трудно сказать, ведь он пишет про всё сказанное выше:И так же то, что пишет Кесеф Мишне: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Пишет Раавад, благословенной памяти:Пишет Раавад, благословенной памяти:<text:line-break/>Пишет Раавад, благословенной памяти:Пишет Раавад, благословенной памяти:<text:line-break/><text:line-break/>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В Ерусламском Талмуде, Хала 1:9 учили: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Пишет Раавад, благословенной памяти:Пишет Раавад, благословенной памяти:<text:line-break/>Пишет Раавад, благословенной памяти:Пишет Раавад, благословенной памяти:<text:line-break/><text:line-break/>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В Ерусламском Талмуде, Хала 1:9 учили: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line-break/>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И можно доказать, что таково мнение и Рамбама, ведь в гл. 3 законов чтения Шма, закон 2, пишет Рамбам:И возражает на это Раавад:И пишет Кесеф Мишне:Так вот, то, что пишет Кесеф Мишне, что по Рамбам не говорил о читающем рядом с мёртвым — так трудно сказать, ведь он пишет про всё сказанное выше:И так же то, что пишет Кесеф Мишне: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line-break/>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И чтобы объяснить это, видится мн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