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ора. Дварим: , глава 8, стих 10</text:h>
      <text:p>И будешь есть и насытишься, и благословлять будешь Господа, Б-га твоего, за землю добрую, которую Он дал тебе.</text:p>
      <text:h text:outline-level="1"><text:s/>. Тосефта. Дмай: , глава 2, алаха 14</text:h>
      <text:p>Не должен протянуть исроль орган живого сыну Ноаха или бокал вина назиру, так как не кормят человека тем, что запрещено ему.</text:p>
      <text:h text:outline-level="1"><text:s/>. Тосефта. Дмай: , глава 2, алаха 14</text:h>
      <text:p>И на всё это не благословляют, не делают зимун и не отвечают после этого «Омен».</text:p>
      <text:h text:outline-level="1"><text:s/>. Мишна. Брахот: , глава 7, мишна 1</text:h>
      <text:p>Трое, которые ели вместе, обязаны в зимуне<text:note text:note-class="footnote"><text:note-citation>РаШИ</text:note-citation><text:note-body><text:p text:style-name="odfdo_auto_1">, глава 7, симан катан 45a:Трое, которые ели вместе, обязаны в зимуне</text:p><text:p>Пригласить всех присоединиться в благословении, сказав это во множественном числе, например: «Благословим»</text:p></text:note-body></text:note><text:span> </text:span><text:note text:note-class="footnote"><text:note-citation>р. Йона</text:note-citation><text:note-body><text:p text:style-name="odfdo_auto_1">, глава 7, симан катан 32b:Трое, которые ели вместе, обязаны в зимуне</text:p><text:p>Есть те, кто объясняют, что речь идёт про ситуацию, когда изначально сели вместе хлеб и соощается нам, что раз их трое и сели есть вместе — обязаны в зимуне.</text:p><text:p>А есть те, кто объясняют, что не смотря на то, что не благословили на хлеб вместе и не сели есть вместе изначально, обязаны в зимуне, так как закончили есть вместе — эта еда их объединила.</text:p><text:p>И мой учитель, охранит его Б-г, говорит, что первое объяснение верное и не возникает обязанности пока не сели есть вместе изначально. И приводит этому доказательство из того, что учили выше (42б):</text:p><text:p>Сидели — да, возлегли — нет. Столкни: «Десятеро, которые шли по дороге, не смотря на то, что все они ели от одного батона — каждый из них благословляет сам по себе. Сели есть — хотя каджый из них ест от своего батона — один благословляет за всех». Учили «сели», хотя и не возлегли?!</text:p><text:p>Сказал рав Нахман бар Ицхак: «Например, если они сказали: “Пойдёмте и поедим хлеб в таком-то месте!”»</text:p><text:p>ведь раз они согласились есть в определённом или известном месте — как если бы возлегли.</text:p><text:p>И очевидно брайта говорит про биркат амазаон, так как так говорим явно в Ерушалми: «сидели и ели», из чего следует, что они уже если. А если же по мнению тех, кто говорит, что [не] требуется [изначальное] объединение для зимуна: то почему рав Нахману потребовалось говорить, что речь идёт про то, когда сказали «Пойдёте поедим хлеба в таком-то месте»? Ведь можно было ответить, что там потому говорится, что даже если сели — одна благословляет за всех, хоття и не сели есть вместе изначально, так как еда объединяет их! Но раз так не отвечает, можно сделать вывод, что очевидно ему что когда говорят «один благословляет за всех» — это только если изначально сели есть вместе. А если не так — то каждый благословляет за себя и еда не объединяет их!</text:p><text:p>[И так же это подтвеждается из того] что учили «и официант, который съел кезайт присоединятеся». А почему нужно было сказать, что официант присоединяется? Лишь потому тчо хотя остальные люди не присоединяются если они не сели [есть] вместе, официант [всё же] присоединятеся, так как мы смотрим на него как на того, кто сел есть вместе с ними.</text:p></text:note-body></text:note>.</text:p>
      <text:h text:outline-level="1"><text:s/>. Мишна. Дмай: , глава 1, мишна 4</text:h>
      <text:p>Дмай: можно использовать его для эйрува, партнёрства, благословляют на него, делают зимун на него, отделяют [от] него [десятины] голым [или] в бейн ашмашот.</text:p>
      <text:h text:outline-level="1"><text:s/>. Мишна. Дмай: , глава 1, мишна 4</text:h>
      <text:p>Дмай: можно использовать его для эйрува, партнёрства, благословляют на него, делают зимун на него, отделяют [от] него [десятины] голым [или] в бейн ашмашот.</text:p>
      <text:p>...</text:p>
      <text:h text:outline-level="1"><text:s/>. Мишна. Брахот: , глава 7, мишна 1</text:h>
      <text:p>Ел дмай<text:note text:note-class="footnote"><text:note-citation>р. Йона</text:note-citation><text:note-body><text:p text:style-name="odfdo_auto_1">, глава 7, симан катан 32b:Ел дмай</text:p><text:p>Дмай — это то, от чего может быть отделена десятина, например, злаки, купленные у ам аареца. И так как постановлено нам (47а), что кормят бедняков дмаем и «ахсанай» дмаем, так как большинство ам аарецов отделяют десятины, поэтому если ел его — присоединятеся к зимуну.</text:p><text:p>И есть те, кто объяснят что «ахсанай» — гости, а есть те, кто объянсяет, что «ахсанай» — войска царя, которые проходят из одного места в другое место. И так как [дмай] разрешён «ахсанай» и гостям, и если хочешь можно отказаться от своего имущества и становишься бедным и пригодным к [еде дмайа], то и сейчас [дмай] тоже пригоден ему и присоединяется к зимуну с гостями.</text:p></text:note-body></text:note>; маасер ришон, от которого отделили труму<text:note text:note-class="footnote"><text:note-citation>РаШИ</text:note-citation><text:note-body><text:p text:style-name="odfdo_auto_1">, глава 7, симан катан 45a:от которого отделили труму</text:p><text:p>Предполагается, что речь идёт о труме маасера, которую должен отделить леви</text:p></text:note-body></text:note><text:span> </text:span><text:note text:note-class="footnote"><text:note-citation>р. Йона</text:note-citation><text:note-body><text:p text:style-name="odfdo_auto_1">, глава 7, симан катан 32b:маасер ришон, от которого отделили труму</text:p><text:p>Объяснение: первая десятина отдавалась левииту, а левиит отдавал от этой десятины десятину коэну и эта [десятина от десятины] называется трумат маасер, согласно написанному: «возносите от него возношение [труму] Б-гу, десятину от десятину». И так как отделена уже была трума, трумат маасер не является запрещённым и [тот, кто ел маасер, от которого не отделена трумат маасер] присоединяется к зимуну.</text:p><text:p>И в Геморе задаётся вопрос: это же очевидно?! И отвечают: например, в случае если предварил его на колосьях. То есть: по закону до того как отделять первую десятину левииту, сперва надо отделить великую труму коэну, которая 1/50, так как великая трума первая по отделению, так как Милосердный называл её «началом» и обязанность [её отделения] возникает с разравнивания, так как тогда [собранное зерно называется] полноценно «даган», как написано «начала дагана твоего». А леви, чтобы коэн не лишил его десятины от великой трумы [как произошло бы если бы всё было правильно: великую труму забрали и леви получил бы 1*(1-0.02)*0.1=0.098 до отделения трумат маасер] маасера пришёл до коэна к еврею, когда урожай был ещё в колосе и сказал ему, чтобы тот дал ему десятину до того, <text:s/>как она стала «даган» и леви должен отделитьт от неё трума маасер, но не обязан отделять от неё турму годолу, такк как на леви есть обязанность отделтяь только трумат маасер, как я объяснил [и таким образом он получает 1*0.9=0.9 до отделения трумат маасер], как написано «и возносити от неё возношение Бгу десятину от десятины» — трумат маасер сказал Я тебе отделять, но не великую труму и трумат маасер. И постановлено нам в мише, что не смотря на то, что уже сошла с него заповедь великой трумы, так как это не было «даган» в момент давания левииту, тем не менее даже в этом случае, так как была отделена трумат маасер, чья обязанность отделеня наступила — это не считается запретом и [тот, кто такую десятину ест] — присоединяется к зимуну</text:p></text:note-body></text:note>; маасер шейни или посвящённое, которое выкупили<text:note text:note-class="footnote"><text:note-citation>РаШИ</text:note-citation><text:note-body><text:p text:style-name="odfdo_auto_1">, глава 7, симан катан 45a:маасер шейни, который выкупили</text:p><text:p>чтобы разрешить его в еду вне Ерусалима, а выкуп поднимают в Ерусалим и едят [там]</text:p></text:note-body></text:note><text:span> </text:span><text:note text:note-class="footnote"><text:note-citation>р. Йона</text:note-citation><text:note-body><text:p text:style-name="odfdo_auto_1">, глава 7, симан катан 32b:маасер шейни или посвящённое, которое выкупили</text:p><text:p>Объяснение: вторую десятину если хозяева в Ерусалиме и её запрещено было есть хозяевам [вне Ерусалима] пока её не выкупят, как написано: «Не можешь есть во вратах твоих десятину зерна твоего…» и написано «И если будет далеко от тебя место это и свяжешь серебро в руку твою…». И так же от посвящённого нельзя получать выгоду, пока его не выкупят.</text:p><text:p>И в Геморе (47б) спрашивают: это же очевидно! Раз выкупили — можно есть и присоединяется к зимуну! И отвечает: например, если заплатил стоимость, но не пятую часть, а тот, кто выкупает свою десятину — должен добавить пятую часть, чтобы не обманул и не выкупил дешевле, чем реальная стоиомость, как написано: «И если выкупит человек свою десятину — пятую часть добавит к ней», и написано про святыни «А если посвятивший выкупает свой дом, то прибавит пятую часть серебра оценки к этому, и будет ему (принадлежать)» (Вакира 27:15). И постановлено нам, что хотя и не дал пятую часть, так как дал стоимоть — уже не рассматриваем это как запрет и присоединяется к зимуну.</text:p></text:note-body></text:note>; официант<text:note text:note-class="footnote"><text:note-citation>РаШИ</text:note-citation><text:note-body><text:p text:style-name="odfdo_auto_1">, глава 7, симан катан 45a:и официант</text:p><text:p>который обслуживает их на трапезе и съел с ними кезайт, чтобы присоединиться к ним к зимуну. Во всех этих случаях нужно было сказать, что хотя это похоже на запрет — нет тут благословения через грех, как это объясняется в Геморе.</text:p></text:note-body></text:note>, который съел кезайт<text:note text:note-class="footnote"><text:note-citation>р. Йона</text:note-citation><text:note-body><text:p text:style-name="odfdo_auto_1">, глава 7, симан катан 32b:официант, который съел кезайт</text:p></text:note-body></text:note>и самаритянин<text:note text:note-class="footnote"><text:note-citation>р. Йона</text:note-citation><text:note-body><text:p text:style-name="odfdo_auto_1">, глава 7, симан катан 32b:и самаритянин</text:p><text:p>Гемора говорит, что речь идёт согласно мнению, что они были истинными герами. Но сейчас не присоединяются, так как уже постановили против них и сделали их как неевреи на 100%</text:p></text:note-body></text:note>— участвует в зимуне.</text:p>
      <text:h text:outline-level="1"><text:s/>. Мишна. Брахот: , глава 7, мишна 1</text:h>
      <text:p>Но если ел тевель<text:note text:note-class="footnote"><text:note-citation>р. Йона</text:note-citation><text:note-body><text:p text:style-name="odfdo_auto_1">, глава 7, симан катан 32b:ел тевель</text:p><text:p>[Тот, кто ел тевель] не присоединятся, так как он [— тевель —] запрещён любому человеку.</text:p><text:p>Гемора спросит, что это же очевидно. И отвечает, что тут говорится про тевель по мудрецам, например, когда посеял в горшке без отверстия, так как в таком случае по Торе не обязан [отделять от такого урожая труму] кроме как от того, что похоже на выросшее в поле. И сообщается нам, что хотя это тевель не по Торе, тем не менее [тот, кто его ел] не присоединятся к зимуну.</text:p></text:note-body></text:note><text:span> </text:span><text:note text:note-class="footnote"><text:note-citation>РАШБА</text:note-citation><text:note-body><text:p text:style-name="odfdo_auto_1">, глава 7, симан катан 45a:ел тевель</text:p><text:p>В Геморе (47б) установлено, что речь идёт о тевеле по мудрецам, например, когда [растение] было посеяно в гошок без отверстия.</text:p><text:p>И пишет РААВАД, благословенной памяти, что из этого мы видим, что те, кто не отделяют «халу огня» от своего теста, хотя [обязанность отделять её] лишь по мудрецам — не присоединяются к зимуну.</text:p><text:p>И причина того, что те, кто ели запрещённое не присоединяются к зимуну, так как его товариши не имеют права к нему присоединиться [в его трапезе]. Если же вся компания ест запрещённое, они тоже не устанавливают трапезу, так как запрещённая еда не соединяет и не устанавливает [трапезу]. Поэтому именно зимуна тту нет, но тот, кто их ест, хотя и не имеет на это права, обязан благословить перед «амойци» и три благословения [после], так как мишна говорит лишь что они не присоединяются к зимуну.</text:p><text:p>А Рамбам, благословенной памяти, не пишет так (Брахот 1:19-20). И это одно из возражений на него РААВАДА, благословенной памяти.</text:p><text:p><text:a xlink:href="https://ya.ru">мишне Дмай (1:4)</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И натяжно было бы ответить что «благословляют» сказано лишь заодно, раз сказали про «делают зимун», а не для того, чтобы сделать вывод.</text:p><text:p>...</text:p></text:note-body></text:note>; маасер ришон, от которого не отделили труму<text:note text:note-class="footnote"><text:note-citation>р. Йона</text:note-citation><text:note-body><text:p text:style-name="odfdo_auto_1">, глава 7, симан катан 32b:маасер ришон, от которого не отделили труму</text:p><text:p>Гемора спросит, что это же очевидно. Ведь раз сказано, что если отделили от него труму — присоединятся, значит если не отделили труму — не присоединяется! И отвечает, что говорится про случай, когда например, пршёл [леви] на гумно. То есть, после того, как завершена была обработка зерна и уже пора отделять от него труму гдойлу, пришёл леви к еврею, чтобы тот отделил ему досрочно маасер и от этого маасера [леви] отделил трумат маасер. И сообщается нам, что хотя и отделил [леви от зера] трумат маасер — запрещено оно в пищу, так как уже наступила пора отделения трума гдойла на момент попадания в руки леви, а он её не отделил.</text:p><text:p>И можно тут обратить внимание на то, в начале называет его «от которого отделили труму», когда отделили от него трумат маасер, хотя и не отделили великую труму; а в конце называет это «от которого не отделили труму», так как не отделена великая трума, хотя и отделелена трумат маасер. [Получается, что говорится формально про один и тот же случай: великую труму не отделили, а трумат маасер отделили. Вся разница в том, наступило ли уже время отделелния великой трумы от урожая или нет]. М иожно сказать, что если пришёл «на колосьях», так как не наступило ещё время отделения великой трумы, называет это «от которого отделили труму», так как отделена та трума, время отделелния которой наступило, то есть трумат маасер шейни, но если пришёл на гумно, когда наступило время обязанности и не отделили — называет это «не отделена его трума», хотя трумат маасер и была отделена, так как не была отделена от него трума, обязанность отделить которую уже наступила, то есть великая трума.</text:p></text:note-body></text:note>; маасер шейни и посвящённое, которое не выкупили<text:note text:note-class="footnote"><text:note-citation>р. Йона</text:note-citation><text:note-body><text:p text:style-name="odfdo_auto_1">, глава 7, симан катан 32b:маасер шейни и посвящённое, которое не выкупили</text:p><text:p>В Геморе спрашивают: это же очевидно! Ведь раз не выкупили — не присоединяется к зимуну, так как ест запрещённое! И отвечает: например, выкупили, но не выкупили по закону. Например, выкупили на асимон, а Тора сказала: «и завяжешь серебро в руку твою», то есть речь идёт о монетах. И так же святыни, выкупленные не по закону, например, за землю, а Тора сказала: «И дашь пятую часть серебра цены его к нему», то есть нужно выкупать за что-то, что передаётся из руки в руку.</text:p><text:p>И из всего этого мы учим, что тот, кто ел запрещённое (не присоединятеся) к другим к зимуну. И так же если все ели запрещённое — не делают зимун. Но точно обязан каждый из них благословить по отдельности до и после, ведь получили от этого удовольствие.</text:p><text:p>А раби Мойше [бен Маймон], благословенной памяти, пишет в законах благословений в первой главе, что не благословлеят на это вообще, ни в начале, ни в конце.</text:p><text:p>А РААВАД, благословенной памяти, возражает и так говорит:</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И рабейну Шмуэль, благословенной памяти, из Рамерю [РАШБАМ] говорил, что если три человека ели вместе и одни из них ел нееврейскй хлеб, а другие такой хлеб не едят, и эти двое не могут есть хлеб, который ел третий, раз они устрожаются, то это становится для них как кусок запрета, и тем не менее присоединяются к зимуну, так как если бы третий хотел — мог бы есть тот хлеб, что ели другие. И приводит этому доказательство из того, что учили в Арохин:</text:p><text:p>Так же и тут: тот, кто ел нееврейских хлеб может есть еду тех, кто ел ервейских хлеб и присоединятся с ними к зимуну.</text:p><text:p>Но если три человека вместе ели и все они дали обет не получать выгоды друг от друга, так как для каждого из них запрещена еда другуого — они не объединяются для зимуна. И хотя каждый из них мог бы спросить разрешение от обета и было бы ему разрешено, тем не менее пока он не спросил и всё время что не спросил — запрещена ему их еда по Торе. Поэтому они не объединяются.</text:p><text:p>И так же это видно из того же Арохин, где говорится, что раз коэн мог есть с не-коэном — они соединяются (из чего следует, что именно из-за того, что можно было есть всем хулин, но если есть среди них тот, кто не может есть с другими и другие с ним — запрещено). И так указывал РИ Старший.</text:p></text:note-body></text:note>; официант<text:note text:note-class="footnote"><text:note-citation>р. Йона</text:note-citation><text:note-body><text:p text:style-name="odfdo_auto_1">, глава 7, симан катан 32b:официант</text:p><text:p>NEED_TO_TRANSLATE</text:p></text:note-body></text:note>, который съел меньше кезайта и нееврей<text:note text:note-class="footnote"><text:note-citation>р. Йона</text:note-citation><text:note-body><text:p text:style-name="odfdo_auto_1">, глава 7, симан катан 32b:и нееврей</text:p><text:p>Гемора спросит, что это же очевидно. И отвечает, что речь идёт про гера, который обрезан, но ещё не окунулся. Мы могли бы подумать, тчо он уже считается гером и обязан в заповедях, и сообщается нам, что он не обязан, пока не окунётся после обрезания.</text:p></text:note-body></text:note>— не участвует в зимуне.</text:p>
      <text:h text:outline-level="1"><text:s/>. Ерусалимский Талмуд. Хала: , глава 1, алаха 5</text:h>
      <text:p><text:note text:note-class="footnote"><text:note-citation>ПМ</text:note-citation><text:note-body><text:p text:style-name="odfdo_auto_1">, глава 1, симан катан 1.5.8:Учили: «Украденная маца…</text:p><text:p>Это же в далее в Шабат 13:3</text:p></text:note-body></text:note></text:p>
      <text:p><text:note text:note-class="footnote"><text:note-citation>ПМ</text:note-citation><text:note-body><text:p text:style-name="odfdo_auto_1">, глава 1, симан катан 1.5.8:Согласно сказанному: ‘Тот, кто благословляте на кусок хлеба</text:p><text:p>И этот украл и благословляет на неё — тем самым гневит Б-га</text:p></text:note-body></text:note></text:p>
      <text:p><text:note text:note-class="footnote"><text:note-citation>ПМ</text:note-citation><text:note-body><text:p text:style-name="odfdo_auto_1">, глава 1, симан катан 1.5.8:Это — про благословение в начале</text:p><text:p>До того, как приобрёл отчаением и изменением. Но в конце, после того, как уже приобрёл, говорит на неё благословение — ведь разве он не просто денег теперь должен хозяину? То есть, он должен лишь заплатить хозяину деньги, но саму мацу он уже приобрёл и она его.</text:p></text:note-body></text:note></text:p>
      <text:p><text:note text:note-class="footnote"><text:note-citation>ПМ</text:note-citation><text:note-body><text:p text:style-name="odfdo_auto_1">, глава 1, симан катан 1.5.8:Раби Йона сказал: «Не может быть грех заповедью</text:p><text:p>Всё, что сделано благодаря греху — не заповедь и не благословляют на это.</text:p><text:p>А раби Йоси сказал: «Не может быть заповедь грехом!», то есть всегда, когда есть заповедь — грех не мешает благословить на неё.</text:p></text:note-body></text:note></text:p>
      <text:p>Раби Йоси сказал: «Не может быть заповедь грехом!»</text:p>
      <text:p><text:note text:note-class="footnote"><text:note-citation>ПМ</text:note-citation><text:note-body><text:p text:style-name="odfdo_auto_1">, глава 1, симан катан 1.5.8:Сказал раби Ило: «“Это заповеди</text:p><text:p>написано, чтобы сказать, что если они сделаны как полагается — они заповеди, а если нет, но сделаны через грех — не заповеди. И он считает как раби Йона, что не благословляют на заповедь, сделанную через грех.</text:p></text:note-body></text:note></text:p>
      <text:h text:outline-level="1"><text:s/>. Талмуд. Бава Кама: Лист 94a</text:h>
      <text:p>Как учили: «Раби Элиэер бен Яаков сказал: «Тот, кто украл сеа пшеницы, перемолол, испёк, отделили от неё халу — как благословляет? Это не благословение, а гневление! И об этом скзано: “И преламывающий [хлеб] благословляет, гневя Б-га” (Теилим 10:3)»»</text:p>
      <text:p/>
      <text:h text:outline-level="1"><text:s/>. Талмуд. Бава Кама: Лист 94a</text:h>
      <text:p>Как учили: «Раби Элиэер бен Яаков сказал: «Тот, кто украл сеа пшеницы, перемолол, испёк, отделили от неё халу — как благословляет? Это не благословение, а гневление! И об этом скзано: “И преламывающий [хлеб] благословляет, гневя Б-га” (Теилим 10:3)»»</text:p>
      <text:h text:outline-level="1"><text:s/>. Талмуд. Санедрин: Лист 6b</text:h>
      <text:p>Раби Элиэер сказал: «Тот, кто украл сеа пшеницы, перемолол, испёк, отделили от неё халу — как благословляет? Это не благословение, а гневление! И об этом скзано: “И преламывающий [хлеб] благословляет, гневя Б-га” (Теилим 10:3)»</text:p>
      <text:p/>
      <text:h text:outline-level="1"><text:s/>. Талмуд. Арахин: , глава 1</text:h>
      <text:h text:outline-level="1"><text:s/>. Талмуд. Санедрин: Лист 6b</text:h>
      <text:p>Раби Элиэер сказал: «Тот, кто украл сеа пшеницы, перемолол, испёк, отделили от неё халу — как благословляет? Это не благословение, а гневление! И об этом скзано: “И преламывающий [хлеб] благословляет, гневя Б-га” (Теилим 10:3)»</text:p>
      <text:h text:outline-level="1"><text:s/>. Талмуд. Санедрин: Лист 6b</text:h>
      <text:p>Раби Элиэер сказал: «Тот, кто украл сеа пшеницы, перемолол, испёк, отделили от неё халу — это не благословение, а гневление! И об этом скзано: “И преламывающий [хлеб] благословляет, гневя Б-га” (Теилим 10:3)»</text:p>
      <text:h text:outline-level="1"><text:s/>. РаШИ на Брахот: , глава 7, симан катан 45a:и официант</text:h>
      <text:p>который обслуживает их на трапезе и съел с ними кезайт, чтобы присоединиться к ним к зимуну. Во всех этих случаях нужно было сказать, что хотя это похоже на запрет — нет тут благословения через грех, как это объясняется в Геморе.</text:p>
      <text:h text:outline-level="1"><text:s/>. Асагот на Мишне Тора. Любовь. Законы чтения Шма.: симан 2, глава 3</text:h>
      <text:p>Говорит Авраам: «Если говорит про того, кто учитал рядом с мёртвым, что должен перечитать заново — ничего не сказал»</text:p>
      <text:h text:outline-level="1"><text:s/>. Асагот на Мишне Тора. Любовь. Благословения.: симан 19, глава 1</text:h>
      <text:p>Говорит Авраам: тут он совершил большую ошибку, так сказанное</text:p>
      <text:p>Но если ел тевель<text:note text:note-class="footnote"><text:note-citation>р. Йона</text:note-citation><text:note-body><text:p text:style-name="odfdo_auto_1">, глава 7, симан катан 32b:ел тевель</text:p><text:p>[Тот, кто ел тевель] не присоединятся, так как он [— тевель —] запрещён любому человеку.</text:p><text:p>Гемора спросит, что это же очевидно. И отвечает, что тут говорится про тевель по мудрецам, например, когда посеял в горшке без отверстия, так как в таком случае по Торе не обязан [отделять от такого урожая труму] кроме как от того, что похоже на выросшее в поле. И сообщается нам, что хотя это тевель не по Торе, тем не менее [тот, кто его ел] не присоединятся к зимуну.</text:p></text:note-body></text:note><text:span> </text:span><text:note text:note-class="footnote"><text:note-citation>РАШБА</text:note-citation><text:note-body><text:p text:style-name="odfdo_auto_1">, глава 7, симан катан 45a:ел тевель</text:p><text:p>В Геморе (47б) установлено, что речь идёт о тевеле по мудрецам, например, когда [растение] было посеяно в гошок без отверстия.</text:p><text:p>И пишет РААВАД, благословенной памяти, что из этого мы видим, что те, кто не отделяют «халу огня» от своего теста, хотя [обязанность отделять её] лишь по мудрецам — не присоединяются к зимуну.</text:p><text:p>И причина того, что те, кто ели запрещённое не присоединяются к зимуну, так как его товариши не имеют права к нему присоединиться [в его трапезе]. Если же вся компания ест запрещённое, они тоже не устанавливают трапезу, так как запрещённая еда не соединяет и не устанавливает [трапезу]. Поэтому именно зимуна тту нет, но тот, кто их ест, хотя и не имеет на это права, обязан благословить перед «амойци» и три благословения [после], так как мишна говорит лишь что они не присоединяются к зимуну.</text:p><text:p>А Рамбам, благословенной памяти, не пишет так (Брахот 1:19-20). И это одно из возражений на него РААВАДА, благословенной памяти.</text:p><text:p><text:a xlink:href="https://ya.ru">мишне Дмай (1:4)</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И натяжно было бы ответить что «благословляют» сказано лишь заодно, раз сказали про «делают зимун», а не для того, чтобы сделать вывод.</text:p><text:p>...</text:p></text:note-body></text:note>; маасер ришон, от которого не отделили труму<text:note text:note-class="footnote"><text:note-citation>р. Йона</text:note-citation><text:note-body><text:p text:style-name="odfdo_auto_1">, глава 7, симан катан 32b:маасер ришон, от которого не отделили труму</text:p><text:p>Гемора спросит, что это же очевидно. Ведь раз сказано, что если отделили от него труму — присоединятся, значит если не отделили труму — не присоединяется! И отвечает, что говорится про случай, когда например, пршёл [леви] на гумно. То есть, после того, как завершена была обработка зерна и уже пора отделять от него труму гдойлу, пришёл леви к еврею, чтобы тот отделил ему досрочно маасер и от этого маасера [леви] отделил трумат маасер. И сообщается нам, что хотя и отделил [леви от зера] трумат маасер — запрещено оно в пищу, так как уже наступила пора отделения трума гдойла на момент попадания в руки леви, а он её не отделил.</text:p><text:p>И можно тут обратить внимание на то, в начале называет его «от которого отделили труму», когда отделили от него трумат маасер, хотя и не отделили великую труму; а в конце называет это «от которого не отделили труму», так как не отделена великая трума, хотя и отделелена трумат маасер. [Получается, что говорится формально про один и тот же случай: великую труму не отделили, а трумат маасер отделили. Вся разница в том, наступило ли уже время отделелния великой трумы от урожая или нет]. М иожно сказать, что если пришёл «на колосьях», так как не наступило ещё время отделения великой трумы, называет это «от которого отделили труму», так как отделена та трума, время отделелния которой наступило, то есть трумат маасер шейни, но если пришёл на гумно, когда наступило время обязанности и не отделили — называет это «не отделена его трума», хотя трумат маасер и была отделена, так как не была отделена от него трума, обязанность отделить которую уже наступила, то есть великая трума.</text:p></text:note-body></text:note>; маасер шейни и посвящённое, которое не выкупили<text:note text:note-class="footnote"><text:note-citation>р. Йона</text:note-citation><text:note-body><text:p text:style-name="odfdo_auto_1">, глава 7, симан катан 32b:маасер шейни и посвящённое, которое не выкупили</text:p><text:p>В Геморе спрашивают: это же очевидно! Ведь раз не выкупили — не присоединяется к зимуну, так как ест запрещённое! И отвечает: например, выкупили, но не выкупили по закону. Например, выкупили на асимон, а Тора сказала: «и завяжешь серебро в руку твою», то есть речь идёт о монетах. И так же святыни, выкупленные не по закону, например, за землю, а Тора сказала: «И дашь пятую часть серебра цены его к нему», то есть нужно выкупать за что-то, что передаётся из руки в руку.</text:p><text:p>И из всего этого мы учим, что тот, кто ел запрещённое (не присоединятеся) к другим к зимуну. И так же если все ели запрещённое — не делают зимун. Но точно обязан каждый из них благословить по отдельности до и после, ведь получили от этого удовольствие.</text:p><text:p>А раби Мойше [бен Маймон], благословенной памяти, пишет в законах благословений в первой главе, что не благословлеят на это вообще, ни в начале, ни в конце.</text:p><text:p>А РААВАД, благословенной памяти, возражает и так говорит:</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И рабейну Шмуэль, благословенной памяти, из Рамерю [РАШБАМ] говорил, что если три человека ели вместе и одни из них ел нееврейскй хлеб, а другие такой хлеб не едят, и эти двое не могут есть хлеб, который ел третий, раз они устрожаются, то это становится для них как кусок запрета, и тем не менее присоединяются к зимуну, так как если бы третий хотел — мог бы есть тот хлеб, что ели другие. И приводит этому доказательство из того, что учили в Арохин:</text:p><text:p>Так же и тут: тот, кто ел нееврейских хлеб может есть еду тех, кто ел ервейских хлеб и присоединятся с ними к зимуну.</text:p><text:p>Но если три человека вместе ели и все они дали обет не получать выгоды друг от друга, так как для каждого из них запрещена еда другуого — они не объединяются для зимуна. И хотя каждый из них мог бы спросить разрешение от обета и было бы ему разрешено, тем не менее пока он не спросил и всё время что не спросил — запрещена ему их еда по Торе. Поэтому они не объединяются.</text:p><text:p>И так же это видно из того же Арохин, где говорится, что раз коэн мог есть с не-коэном — они соединяются (из чего следует, что именно из-за того, что можно было есть всем хулин, но если есть среди них тот, кто не может есть с другими и другие с ним — запрещено). И так указывал РИ Старший.</text:p></text:note-body></text:note>; официант<text:note text:note-class="footnote"><text:note-citation>р. Йона</text:note-citation><text:note-body><text:p text:style-name="odfdo_auto_1">, глава 7, симан катан 32b:официант</text:p><text:p>NEED_TO_TRANSLATE</text:p></text:note-body></text:note>, который съел меньше кезайта и нееврей<text:note text:note-class="footnote"><text:note-citation>р. Йона</text:note-citation><text:note-body><text:p text:style-name="odfdo_auto_1">, глава 7, симан катан 32b:и нееврей</text:p><text:p>Гемора спросит, что это же очевидно. И отвечает, что речь идёт про гера, который обрезан, но ещё не окунулся. Мы могли бы подумать, тчо он уже считается гером и обязан в заповедях, и сообщается нам, что он не обязан, пока не окунётся после обрезания.</text:p></text:note-body></text:note>— не участвует в зимуне.</text:p>
      <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
      <text:p>Но благословение в начале и в конце — почему бы не благословить, ведь получил удовольствие!</text:p>
      <text:h text:outline-level="1"><text:s/>. Асагот на Мишне Тора. Любовь. Благословения.: симан 19, глава 1</text:h>
      <text:p>Но благословение в начале и в конце — почему бы не благословить, ведь получил удовольствие!</text:p>
      <text:h text:outline-level="1"><text:s/>. Мишне Тора. Любовь. Благословения: симан 19, глава 1</text:h>
      <text:p>Всякий, кто ест запрещённое<text:note text:note-class="footnote"><text:note-citation>КМ-1.19.1</text:note-citation><text:note-body><text:p text:style-name="odfdo_auto_1">симан 19, глава 1, сеиф 1</text:p><text:p>Пишет РААВАД:</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Он так считает потому что учили:</text:p><text:p>Трое, которые ели вместе, обязаны в зимуне.</text:p><text:p>Но если ел тевель; маасер ришон, от которого не отделили труму; маасер шейни и посвящённое, которое не выкупили; официант, который съел меньше кезайта и нееврей— не участвует в зимуне.</text:p><text:p>И понимает отсюда [РААВАД] благословенной памяти, что именно не участвует в зимуне, но благословляет.</text:p><text:p>И пишет РОШ:</text:p><text:p>И я согласен с его словами. И так же доказывается из того, что сказано в и в :</text:p><text:p>Из чего следует, что всё же должен благословить, но его благословение — гневление.</text:p><text:p>Раби Йоси сказал: «Не может быть заповедь грехом!»</text:p><text:p>И нельзя сказать, что отсюда как раз доказательство наоборот [что надо благословлять]: причина [того, что не благословляют на украденную мацу в том, что] это заповедь [через грех], значит, если это [еда,] не [связанная с заповедью через грех, а просто запрешённая еда] — надо благословлять! Ведь можно сказать, что биркат амазон это тоже заповедь, как написано «И поешь, и насытишься, и благословишь».</text:p><text:p>[Как Кесеф Мишне опровергает такую возможность? Тем что, как ни посмотри, Ерушалми противоречит РАААВАДу и Рошу: 1) либо Ерушалми говорит что, как мы предположили, что если есть заповедь, то говорить не надо, но тогда мишна из начала 7 гл. Брахот тоже не может быть понята, что зимун говорить не надо, но надо биркат амазон, ведь биркат амазон это тоже заповедь! 2) либо Ерушалми говорит просто про любую броху, что её говорить не надо, но тогда это прямо противоречит Рошу и РАААВАДу.]</text:p><text:p>А то, что сказал про мацу [а не любой запрет, не связанный с заповедью], это чтобы сказать что раби Ойшая, хотя и есть заповедь мацы — благословляет в конце!</text:p><text:p>А то, что говорили про украденную сеа пшеницы — тоже соответствует словам учителя нашего, согласно нашему варианту текста:то есть он удивляется: как можно благословить, ведь если благословит — это гневление и потому не надо благословлять! И даже по версии РОШа, благословенной памяти, можно так это понять: что если он хочет благословить, то это не благословление, а гневление, и потому не надо благословлять!</text:p><text:p>И так же [правота Рамбама видна] из того, что учили в Тосефте Дмай, гл. 2:</text:p><text:p>Не должен протянуть исроль орган живого сыну Ноаха или бокал вина назиру, так как не кормят человека тем, что запрещено ему.</text:p><text:p>И на всё это не благословляют, не делают зимун и не отвечают после этого «Омен».</text:p><text:p><text:a xlink:href="https://ya.ru">Раши в объяснении первой мишны гл. «Трое, которе ели»</text:a></text:p><text:p><text:a xlink:href="https://ya.ru">рабейну Йоны</text:a><text:note text:note-class="footnote"><text:note-citation>ШКаГ-1</text:note-citation><text:note-body><text:p text:style-name="odfdo_auto_1">, глава 196, симан катан 1</text:p><text:p>По другому он пишет в гл. «Трое, которые ели»</text:p></text:note-body></text:note><text:a xlink:href="https://ya.ru">РаШБА</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text:p><text:p>И натяжно было бы ответить что «благословляют» сказано лишь заодно, раз сказали про «делают зимун», а не для того, чтобы сделать вывод.</text:p><text:p><text:span text:style-name="odfdo_auto_1">И считает учитель наш [РАМБАМ], что то, что сказали «запрещено благословлять на неё» [про краденную мацу], это значит что не нужно благословлять на неё.</text:span></text:p><text:p>И пишет учитель наш, что не благословляет ни в начале ни в конце, потому что вышеприведённое соображение «но в конце — просто должен денег» применимо только к укравшему, но не к другим запретам.</text:p><text:p>И теперь мишна гл. «Трое, которые ели»</text:p><text:p>Но если ел тевель; маасер ришон, от которого не отделили труму; маасер шейни и посвящённое, которое не выкупили; официант, который съел меньше кезайта и нееврей— не участвует в зимуне.</text:p><text:p>надо понимать не буквально, что речь идёт про зимун, так как тот же закон применим к благословению. Но так как в начале мишны говорится</text:p><text:p>Ел дмай; маасер ришон, от которого отделили труму; маасер шейни или посвящённое, которое выкупили; официант, который съел кезайти самаритянин— участвует в зимуне.</text:p><text:p>где сообщается нам, что не только благословляют на них, но и даже делают зимун, учит так же в конце «не делают на них зимун», но тот же закон, что и не благословляют на них.</text:p></text:note-body></text:note>, как намеренно, так и по ошибке<text:note text:note-class="footnote"><text:note-citation>КМ-1.19.2</text:note-citation><text:note-body><text:p text:style-name="odfdo_auto_1">симан 19, глава 1, сеиф 2</text:p><text:p>2</text:p></text:note-body></text:note>, не благословляет ни до ни после<text:note text:note-class="footnote"><text:note-citation>РААВАД</text:note-citation><text:note-body><text:p text:style-name="odfdo_auto_1">симан 19, глава 1</text:p><text:p>Говорит Авраам: тут он совершил большую ошибку, так сказанное</text:p><text:p>Но если ел тевель; маасер ришон, от которого не отделили труму; маасер шейни и посвящённое, которое не выкупили; официант, который съел меньше кезайта и нееврей— не участвует в зимун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note-body></text:note>.</text:p>
      <text:p>Например, тот, кто ел тевель по мудрецам, или маасер ришон, от которого не отделили труму<text:note text:note-class="footnote"><text:note-citation>КМ-1.19.3</text:note-citation><text:note-body><text:p text:style-name="odfdo_auto_1">симан 19, глава 1, сеиф 3</text:p><text:p>То есть, даже если отделил один из них, если не отделил другой — не участвует в зимуне.</text:p></text:note-body></text:note>, или маасер шейни или экдеш, которые не были выкуплены по закону — не благословляет.</text:p>
      <text:p><text:note text:note-class="footnote"><text:note-citation>Эвен аЭзель-1.19</text:note-citation><text:note-body><text:p text:style-name="odfdo_auto_1">симан 19, глава 1, сеиф 1</text:p><text:p>Пишет Раавад, благословенной памяти:</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text:a xlink:href="https://ya.ru">к. 2</text:a></text:p><text:p>Как учили: «Раби Элиэер бен Яаков сказал: «Тот, кто украл сеа пшеницы, перемолол, испёк, отделили от неё халу — как благословляет? Это не благословение, а гневление! И об этом скзано: “И преламывающий [хлеб] благословляет, гневя Б-га” (Теилим 10:3)»»</text:p><text:p><text:a xlink:href="https://ya.ru">Кесеф Мишне</text:a></text:p><text:p>А то, что говорили про украденную сеа пшеницы — тоже соответствует словам учителя нашего, согласно нашему варианту текста:</text:p><text:p>то есть он удивляется: как можно благословить, ведь если благословит — это гневление и потому не надо благословлять! И даже по версии РОШа, благословенной памяти, можно так это понять: что если он хочет благословить, то это не благословление, а гневление, и потому не надо благословлять!</text:p><text:p>И всё же, даже если мы объясним в соответствии со словами Кесеф Мишне, тем не менее видится, что доказательство Роша к словам Раавада верное, а не как мнение Рамбама. Ведь по мнению Рамбама благословение вообще не применимо в случае запрещённой еды, как он пишет:</text:p><text:p>Всякий, кто ест запрещённое, как намеренно, так и по ошибке, не благословляет ни до ни после.</text:p><text:p>То есть, даже когда ел по ошибке, хотя тут и нет гневления, тем не менее не благословляет. И в случае ошибочной еды мы должны сказать, что речь идёт про благословление после, ведь до этого он не знал что ест запрещённое и нельзя сказать, что он не должен благословлять! Или можно сказать, что речь идёт и о благословении перед и под «по ошибке» Рамбам имеет ввиду так же вынужденное употребление, ведь с этой точки зрения [гневит или нет] нет разницы между употреблением по ошибке или вынужденным употреблением. Но в любом случае мы видим, что с точки зрения учителя нашего, в случае запрещённой еды нет вообще обязанности благословлять и поэтому даже в случае ошибки, хотя и нет гневления Всевышнего, всё равно не благословляет. И это опровергается вышеуказанной Геморой, так как фраза «Как благословляет?» означает, что всё же должен благословить, вот только не благословляет если это гневит Всевышнего.</text:p><text:p>В Ерусламском Талмуде, Хала 1:9 учили:</text:p><text:p>Раби Йоси сказал: «Не может быть заповедь грехом!»</text:p><text:p>И Кесеф Мишне приводит из него доказательство словами Рамбама, но это удивительно, ведь ясно сказано в Ерусламском Талмуде что вся причина, почему не надо благословлять — из-за гневления, и это лишь перед, но в конце, когда запрет уже совершён — надо благословить в любом случае! И тут возникает вопрос на мнение нашего учителя, который постановил, что не надо благословлять ни в начале ни в конце! И нельзя разделить, как это сделал Кесеф Мишне:</text:p><text:p>И пишет учитель наш, что не благословляет ни в начале ни в конце, потому что вышеприведённое соображение «но в конце — просто должен денег» применимо только к укравшему, но не к другим запретам.</text:p><text:p>ведь и в остальных запретах после еды запрещённого запрет уже совершён и сейчас нет никакого запрещённого действия и почему бы тогда не благословить? И единственная причина почему этого не делать в том, что в начале всё же совершил запрет и ел запрещённое, а это применимо и в случае кражи, ведь пусть в конце, после того, как уже съел, он лишь обязан денег за кражу, но в начале это был запрет и ел он запрещённое! [Получается, нет никакой разницы между кражей и другими запретами. А почему тогда выделили кражу отдельно и не сказали про любой запрет?] А то соображение Ерусалимского Талмуда, что в конце лишь должен денег, нужно только чтобы не сказать, что и после еды он всё ещё вор, раз не заплатил деньги, а поэтому и в конце не может благословить всё то время, пока не заплатил. И на это говорится, что в конце он лишь денег должен и это никакого отношения к благословению не имеет, так как это просто как любой другой долг. Так или иначе мы видим из Ерусалимского Талмуда, что запрет в начале не мешает произнести благословение в конце. А раз так, то и в случае запрещённой еды, где уже был совершён запрет и нет теперть уже никакого запрета, почему бы ему не благословить, как в случае кражи?</text:p><text:p>И так же вообще не логично сказать, что так как запрет кражи это запрет, исправляемый через повеление, то получается раз в конце он лишь должен денег и должен быть заплатить, исправится тем самым изначальный запрет и как будто и не сделал запрета кражи. Такое соображение точно не верное, так как оно работает только с точки зрения наказания палками — в случае запрета, исправляемого повелением, нет наказания палками. Но сам запрет кражи конечно остаётся и потом. То есть даже после того как заплатил остаётся изначальный запрет кражи. А раз так, удивительны слова Рамбама что не должен благословлять в конце.</text:p><text:p><text:span text:style-name="odfdo_auto_1">и даже по мнению Абайе, как понимает его Рашба, что изменение не менят прав собственности, возомжно при всём при этом отчаяние и изменение названия помогают и поэтому приобрёл саму пшеницу и стоит в этом разобраться</text:span></text:p><text:p>Но благословение в начале и в конце — почему бы не благословить, ведь получил удовольствие!</text:p><text:p>Тут стоит отметить, что хотя и верно, что благословения не удовольствие это не благословения на заповеди и поэтому в таком благословении нет гневления Б-га, но по нашему мнению, что заповедь, исполненная через грех, не помогает, так ведь благословение само по себе это же заповедь, и это любое благословение, даже благословение на удовольствие, и всё это будет заповедь через грех! Но на самом деле это не так: благословение после, раз запрет уж был совершён, получается в самом биркат амазоне нет никакого запрета, ведь нам надо чтобы само благословение было через грех, а это тут точно не применимо, раз уж он съел запрет и нет уже никакого греха; но и в благословении перед нет никакого греха. Наоборот, когда он хочет есть — должен он благословить, а если съел запрещёное — сделал грех едой, но не благословением на эту еду! Но может быть можно сказать, что благословение перед всё же считается грехом, так как благословение было началом и подготовкой к запрещённой еде. Однако всё же это не обязательно, что [такое благословение] называется заповедью через грех. А если так, сказанное нами выше, что благословение перед едой надо обязательно произнести и нет тут «Тот, кто благословляте на кусок хлеба — богохульствует!» и не заповедь через грех. И как было сказано выше, это и есть мнение Раавада. И видится, что таково же мение Рамбама. А то, тчо они постановил, что не благословляет ни до ни после, это совсем не потому что «Тот, кто благословляте на кусок хлеба — богохульствует!», так как это не применимо в случае еды по ошибке, ведь этим он не гневит Бга. И ещё: гневление есть лишь в благословениях на заповеди, но не в благословениях на удовольствие, о которых говорит учитель наш. И даже елси из-за гневления, надо было бы как минимум благословить в конце, когда уже не применимо гневление. И как мы доказали всё это из Ерусалимского Талмуда.</text:p><text:p>И можно доказать, что таково мнение и Рамбама, ведь в гл. 3 законов чтения Шма, закон 2, пишет Рамбам:</text:p><text:p><text:line-break/></text:p><text:p>И возражает на это Раавад:</text:p><text:p>Говорит Авраам: «Если говорит про того, кто учитал рядом с мёртвым, что должен перечитать заново — ничего не сказал»</text:p><text:p>И пишет Кесеф Мишне:</text:p><text:p>И можно сказать, что хотя учитель наш говорил о других случаях, а не о мёртвом.</text:p><text:p>Или же так как нарушил слова мудрецов — они оштрафовали его и обязали повторить, даже если он сделал это по ошибке, чтобы в следующий раз был внимательнее.</text:p><text:p>Так вот, то, что пишет Кесеф Мишне, что по Рамбам не говорил о читающем рядом с мёртвым — так трудно сказать, ведь он пишет про всё сказанное выше:</text:p><text:p>И так же то, что пишет Кесеф Мишне:</text:p><text:p>Или же так как нарушил слова мудрецов — они оштрафовали его и обязали повторить, даже если он сделал это по ошибке, чтобы в следующий раз был внимательнее.</text:p><text:p>Это объяснение тоже трудное, ведь откуда Рамбам взял этот штраф, о чём не упоминается в Геморе? А раз так, очевидно из слов учителя нашего, что заповедь, совершённая даже с нарушением запрета мудрецов тоже не засчитывается, и поэтому ему надо перечитать Шма, как в других случаях, где предыдущее чтение не засчиталось из-за заповеди через грех. И так же может быть причина в том, что все запреты мудрецов базируются на запрете Торы «Не отклоняйся».</text:p><text:p><text:a xlink:href="https://ya.ru">он пишет</text:a></text:p><text:p>Поэтому видится мне объяснить, что то, что Рамбам освобождает от благословения того, кто ел запрещённую еду, потому что ел то, что не пригодно в пищу, так как он считает,что благословения были установлены только для разрешённой еды, которая дана нам в пищу. Но то, что не разрешено есть, к этому не применимо благословение вообще, так как это нам не дано в пищу и потому в пищу не пригодно. И как это объяснено в стихе</text:p><text:p>И будешь есть и насытишься, и благословлять будешь Господа, Б-га твоего, за землю добрую, которую Он дал тебе.</text:p><text:p>А запрещённое не дал Б-г в еду и не подпадает оно под закон благословления. И теперь хорошо понятно мнение Рамбама, что и тот, кто ел по ошибке не должен благословлять или даже если вынужден есть, так как освобождение от благословения не из-за запрета, совершаемого во время еды, а из-за того, что эта еда вообще не подпадает под обязанность благословения и не является едой, так как не дана в пищу. А раз так, нет никакой разницы, ел её по ошибке, намеренно или был вынужден есть — в любом случае не должен благословлять. И так же то, что запрещено в пищу по мудрецам тоже не называется пригодным в пищу и свободно от благословения, как, например, тевель из горшка без отверстия, про что говорит Рамбам, что такая еда свободна от благословения, так как нет разницы между запретом по Торе или по мудрецам. Но вот дмай, так как «если бы отказался от своего имущества, было бы ему разрешено» называется сам по себе [из-за этого] пригодным в пищу и поэтому есть обязанность благословлять за еду дмая, и не важно нам то, что сейчас он не отказался от своего имущества и совершает запрет, употребляя его в пищу. Ведь мы не из-за запрета, который он совершает, освобождаем его от благословения, но из-за того, что то, что он ест не подпадает под обязанность благословлять, так как не имеет права [это есть], в отличие от дмая, который пригоден, называется поэтому [едой] по вышеприведённому объяснению.</text:p><text:p>Тем самым мы сняли вопрос с мнения Рамбама, который задавал Рош из укравшего сеа пшеницы, так как теперь понятно, что есть обязанность благословения, но не благословляет из-за того, что это гневление Бга, ведь там говорится про благословение на заповедь отделения халы, как это видно из слов Геморы, см. выше, а в случае благословений на заповеди конечно есть обязанность благословлять на заповеди, но тут он не благословляет так как гневит Б-га. И как в Ерусалимском Талмуде, что запрещено благословлять на украденную мацу. Тогда как в своём законе Рамбам не говорит ничего про гневление, ведь он говорит о благословлениях на удовольствие [где такой проблемы нет], а свободен от благословения он потому что ел то, что не пригодно в пищу и не подпадает под закон благословения, как объяснено выше.</text:p><text:p>Однако, согласно тому, что мы объяснили, что причина Рамбама не из-за того, что он гневит Бга, а из-за того что ест то, что запрещено и это как ест то, что не пригодно в пищу и к этому не применимо благословение, можем мы сказать, что это работает только когда еда сама по себе запрещена, как падаль и т. п. и тогда это то, что не пригодно в пищу и не подпадает под обязанность благословить. Но если украл и еда сама по себе разрешена, лишь на этом куске «лежит» запрет кражи, поэтому он назвается пригодным и поэтому эта сугия из Ерусалимского Талмуда не говорит про непригодную пищу, ведь речь идёт о краденной маце, и вся причина лишь из-за гневления Б-га и в таком случае очевидно будет разница между благословением до и после: после еды запрет уже совершён и уже нет гневления и поэтому должен благословить. Но в случае еды, запрещённой самой по себе, нет разницы между благословением до и после, ведь биркат амазон говорят за ту же еду, и если еда не пригода — не благословляют на [и после] неё.</text:p><text:p>Однако это несколько противоречит нашим предыдущим словам, ведь всё же видно из Ерусалимского Талмуда, где сказано, что в конце надо благословить, что речь идёт о благословении за удовольствие, биркат амазоне, а не о благословении на заповедь, а раз так, получается, что и в случае благословений на удовольствие работает гневление Б-га, ведь если бы не причина «но в конце — просто должен денег», он бы не благословлял даже биркат амазон. И отсюда явно, что даже благословения на удовольствия благословляет только в конце, но в начале — не благословляет из-за гневления Б-га. А раз так, возвращается вопрос на мнение Раавада, который считает, что благословления на удовольствия надо говорить как до так и после. И так же вопрос на мнение Рамбама, согласно тому, что мы доказали из того, что если ел дмай, должен благословлять, что он тоже считает что гневление не применимо в случае благословений на удовольствие. И слова Ерусалимского Талмуда явно противоречат этому.</text:p><text:p>И чтобы объяснить это, видится мне</text:p></text:note-body></text:note></text:p>
      <text:p><text:span text:style-name="odfdo_auto_1">https://rambam.alhatorah.org/Parshan/Peirush_HaRav_Kapach/Berakhot/1.19#m7e_he_he_n6</text:span></text:p>
      <text:p><text:span text:style-name="odfdo_auto_1">https://rambam.alhatorah.org/Parshan/Yad_Peshutah/Berakhot/1.19#m7e_he_he_n6</text:span></text:p>
      <text:p><text:span text:style-name="odfdo_auto_1">https://rambam.alhatorah.org/Parshan/Tzafenat_Paneach_(Rogatchover)/Berakhot/1.19#m7e_he_he_n6</text:span></text:p>
      <text:p><text:span text:style-name="odfdo_auto_1">https://rambam.alhatorah.org/Parshan/Hagahot_Maimoniyot/Berakhot/1.14#m7e_he_he_n6</text:span></text:p>
      <text:p><text:span text:style-name="odfdo_auto_1">https://rambam.alhatorah.org/Parshan/Migdal_Oz/Berakhot/1.14#m7e_he_he_n6</text:span></text:p>
      <text:p><text:span text:style-name="odfdo_auto_1">https://rambam.alhatorah.org/Parshan/Maaseh_Rokeach/Berakhot/1.16#m7e_he_he_n6</text:span></text:p>
      <text:p><text:span text:style-name="odfdo_auto_1">https://rambam.alhatorah.org/Parshan/Mirkevet_HaMishneh/Berakhot/1.18#m7e_he_he_n6</text:span></text:p>
      <text:h text:outline-level="1"><text:s/>. Мишне Тора. Любовь. Законы чтения Шма: симан 2, глава 3</text:h>
      <text:p><text:note text:note-class="footnote"><text:note-citation>КМ-3.2.1</text:note-citation><text:note-body><text:p text:style-name="odfdo_auto_1">симан 2, глава 3, сеиф 1</text:p><text:p><text:a xlink:href="https://ya.ru">Первая глава тр. «Шабат» (10а)</text:a><text:a xlink:href="https://ya.ru">конец главы «Тот, чей мертвец» (Брахот 26а)</text:a></text:p><text:p>А ведь сказал рав Йосеф бар Ханина:</text:p><text:p>«Про который сказали» — то есть, что не читают в нём Шма и не молятся.</text:p></text:note-body></text:note><text:span> </text:span><text:note text:note-class="footnote"><text:note-citation>КМ-3.2.2</text:note-citation><text:note-body><text:p text:style-name="odfdo_auto_1">симан 2, глава 3, сеиф 2</text:p><text:p><text:a xlink:href="https://ya.ru">Сота, гл. «Помазанный на войну» (43b)</text:a></text:p><text:p>Когда пришёл рав Дими, сказал [он от имени] раби Йоханан от имени раби Элиэзера бен Яакова:</text:p><text:p><text:a xlink:href="https://ya.ru">в начале главы «Тот, чей мертвец» (Брахот 18a)</text:a></text:p><text:p>И считает учитель наш, что любой, кто читает там, где читать нельзя — не засчиталось ему чтение.</text:p></text:note-body></text:note></text:p>
      <text:p><text:note text:note-class="footnote"><text:note-citation>РААВАД</text:note-citation><text:note-body><text:p text:style-name="odfdo_auto_1">симан 2, глава 3</text:p><text:p>Говорит Авраам: «Если говорит про того, кто учитал рядом с мёртвым, что должен перечитать заново — ничего не сказал»</text:p></text:note-body></text:note><text:span> </text:span><text:note text:note-class="footnote"><text:note-citation>КМ-3.2.3</text:note-citation><text:note-body><text:p text:style-name="odfdo_auto_1">симан 2, глава 3, сеиф 3</text:p><text:p>И причина его мнения в том, раз вся причина запрета лишь из-за «насмешки над бедным» — нет повода чтобы перечитывать. И так пишет РМХ.</text:p><text:p>И можно сказать, что хотя учитель наш говорил о других случаях, а не о мёртвом.Или же так как нарушил слова мудрецов — они оштрафовали его и обязали повторить, даже если он сделал это по ошибке, чтобы в следующий раз был внимательнее.<text:line-break/></text:p></text:note-body></text:note></text:p>
      <text:h text:outline-level="1"><text:s/>. Мишне Тора. Любовь. Благословения: симан 20, глава 1</text:h>
      <text:p>Но если ел дмай, не смотря на то, что он полагается только беднякам; или маасер ришон, от которого отделена трума, хотя и отеделена по расчёту великой трумы, как например когда пришёл на колосьях; или второй маасер и посвящённое, которые выкуплены, хотя и не дал пятую часть — в этих случах благословляет до и после. И так же во всех подобных случаях.</text:p>
      <text:h text:outline-level="1"><text:s/>. Мишне Тора. Любовь. Благословения: симан 19, глава 1</text:h>
      <text:p>Всякий, кто ест запрещённое<text:note text:note-class="footnote"><text:note-citation>КМ-1.19.1</text:note-citation><text:note-body><text:p text:style-name="odfdo_auto_1">симан 19, глава 1, сеиф 1</text:p><text:p>Пишет РААВАД:</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Он так считает потому что учили:</text:p><text:p>Трое, которые ели вместе, обязаны в зимуне.</text:p><text:p>Но если ел тевель; маасер ришон, от которого не отделили труму; маасер шейни и посвящённое, которое не выкупили; официант, который съел меньше кезайта и нееврей— не участвует в зимуне.</text:p><text:p>И понимает отсюда [РААВАД] благословенной памяти, что именно не участвует в зимуне, но благословляет.</text:p><text:p>И пишет РОШ:</text:p><text:p>И я согласен с его словами. И так же доказывается из того, что сказано в и в :</text:p><text:p>Из чего следует, что всё же должен благословить, но его благословение — гневление.</text:p><text:p>Раби Йоси сказал: «Не может быть заповедь грехом!»</text:p><text:p>И нельзя сказать, что отсюда как раз доказательство наоборот [что надо благословлять]: причина [того, что не благословляют на украденную мацу в том, что] это заповедь [через грех], значит, если это [еда,] не [связанная с заповедью через грех, а просто запрешённая еда] — надо благословлять! Ведь можно сказать, что биркат амазон это тоже заповедь, как написано «И поешь, и насытишься, и благословишь».</text:p><text:p>[Как Кесеф Мишне опровергает такую возможность? Тем что, как ни посмотри, Ерушалми противоречит РАААВАДу и Рошу: 1) либо Ерушалми говорит что, как мы предположили, что если есть заповедь, то говорить не надо, но тогда мишна из начала 7 гл. Брахот тоже не может быть понята, что зимун говорить не надо, но надо биркат амазон, ведь биркат амазон это тоже заповедь! 2) либо Ерушалми говорит просто про любую броху, что её говорить не надо, но тогда это прямо противоречит Рошу и РАААВАДу.]</text:p><text:p>А то, что сказал про мацу [а не любой запрет, не связанный с заповедью], это чтобы сказать что раби Ойшая, хотя и есть заповедь мацы — благословляет в конце!</text:p><text:p>А то, что говорили про украденную сеа пшеницы — тоже соответствует словам учителя нашего, согласно нашему варианту текста:то есть он удивляется: как можно благословить, ведь если благословит — это гневление и потому не надо благословлять! И даже по версии РОШа, благословенной памяти, можно так это понять: что если он хочет благословить, то это не благословление, а гневление, и потому не надо благословлять!</text:p><text:p>И так же [правота Рамбама видна] из того, что учили в Тосефте Дмай, гл. 2:</text:p><text:p>Не должен протянуть исроль орган живого сыну Ноаха или бокал вина назиру, так как не кормят человека тем, что запрещено ему.</text:p><text:p>И на всё это не благословляют, не делают зимун и не отвечают после этого «Омен».</text:p><text:p><text:a xlink:href="https://ya.ru">Раши в объяснении первой мишны гл. «Трое, которе ели»</text:a></text:p><text:p><text:a xlink:href="https://ya.ru">рабейну Йоны</text:a><text:note text:note-class="footnote"><text:note-citation>ШКаГ-1</text:note-citation><text:note-body><text:p text:style-name="odfdo_auto_1">, глава 196, симан катан 1</text:p><text:p>По другому он пишет в гл. «Трое, которые ели»</text:p></text:note-body></text:note><text:a xlink:href="https://ya.ru">РаШБА</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text:p><text:p>И натяжно было бы ответить что «благословляют» сказано лишь заодно, раз сказали про «делают зимун», а не для того, чтобы сделать вывод.</text:p><text:p><text:span text:style-name="odfdo_auto_1">И считает учитель наш [РАМБАМ], что то, что сказали «запрещено благословлять на неё» [про краденную мацу], это значит что не нужно благословлять на неё.</text:span></text:p><text:p>И пишет учитель наш, что не благословляет ни в начале ни в конце, потому что вышеприведённое соображение «но в конце — просто должен денег» применимо только к укравшему, но не к другим запретам.</text:p><text:p>И теперь мишна гл. «Трое, которые ели»</text:p><text:p>Но если ел тевель; маасер ришон, от которого не отделили труму; маасер шейни и посвящённое, которое не выкупили; официант, который съел меньше кезайта и нееврей— не участвует в зимуне.</text:p><text:p>надо понимать не буквально, что речь идёт про зимун, так как тот же закон применим к благословению. Но так как в начале мишны говорится</text:p><text:p>Ел дмай; маасер ришон, от которого отделили труму; маасер шейни или посвящённое, которое выкупили; официант, который съел кезайти самаритянин— участвует в зимуне.</text:p><text:p>где сообщается нам, что не только благословляют на них, но и даже делают зимун, учит так же в конце «не делают на них зимун», но тот же закон, что и не благословляют на них.</text:p></text:note-body></text:note>, как намеренно, так и по ошибке<text:note text:note-class="footnote"><text:note-citation>КМ-1.19.2</text:note-citation><text:note-body><text:p text:style-name="odfdo_auto_1">симан 19, глава 1, сеиф 2</text:p><text:p>2</text:p></text:note-body></text:note>, не благословляет ни до ни после<text:note text:note-class="footnote"><text:note-citation>РААВАД</text:note-citation><text:note-body><text:p text:style-name="odfdo_auto_1">симан 19, глава 1</text:p><text:p>Говорит Авраам: тут он совершил большую ошибку, так сказанное</text:p><text:p>Но если ел тевель; маасер ришон, от которого не отделили труму; маасер шейни и посвящённое, которое не выкупили; официант, который съел меньше кезайта и нееврей— не участвует в зимун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note-body></text:note>.</text:p>
      <text:h text:outline-level="1"><text:s/>. Мишне Тора. Любовь. Законы чтения Шма: симан 2, глава 3</text:h>
      <text:p><text:note text:note-class="footnote"><text:note-citation>РААВАД</text:note-citation><text:note-body><text:p text:style-name="odfdo_auto_1">симан 2, глава 3</text:p><text:p>Говорит Авраам: «Если говорит про того, кто учитал рядом с мёртвым, что должен перечитать заново — ничего не сказал»</text:p></text:note-body></text:note><text:span> </text:span><text:note text:note-class="footnote"><text:note-citation>КМ-3.2.3</text:note-citation><text:note-body><text:p text:style-name="odfdo_auto_1">симан 2, глава 3, сеиф 3</text:p><text:p>И причина его мнения в том, раз вся причина запрета лишь из-за «насмешки над бедным» — нет повода чтобы перечитывать. И так пишет РМХ.</text:p><text:p>И можно сказать, что хотя учитель наш говорил о других случаях, а не о мёртвом.Или же так как нарушил слова мудрецов — они оштрафовали его и обязали повторить, даже если он сделал это по ошибке, чтобы в следующий раз был внимательнее.<text:line-break/></text:p></text:note-body></text:note></text:p>
      <text:h text:outline-level="1"><text:s/>. рабейну Йона на РИФ Брахот: , симан катан 32b:маасер шейни и посвящённое, которое не выкупили</text:h>
      <text:p>В Геморе спрашивают: это же очевидно! Ведь раз не выкупили — не присоединяется к зимуну, так как ест запрещённое! И отвечает: например, выкупили, но не выкупили по закону. Например, выкупили на асимон, а Тора сказала: «и завяжешь серебро в руку твою», то есть речь идёт о монетах. И так же святыни, выкупленные не по закону, например, за землю, а Тора сказала: «И дашь пятую часть серебра цены его к нему», то есть нужно выкупать за что-то, что передаётся из руки в руку.</text:p>
      <text:p>И из всего этого мы учим, что тот, кто ел запрещённое (не присоединятеся) к другим к зимуну. И так же если все ели запрещённое — не делают зимун. Но точно обязан каждый из них благословить по отдельности до и после, ведь получили от этого удовольствие.</text:p>
      <text:p>А раби Мойше [бен Маймон], благословенной памяти, пишет в законах благословений в первой главе, что не благословлеят на это вообще, ни в начале, ни в конце.</text:p>
      <text:p>А РААВАД, благословенной памяти, возражает и так говорит:</text:p>
      <text:p>Говорит Авраам: тут он совершил большую ошибку, так сказанное</text:p>
      <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
      <text:p>Но благословение в начале и в конце — почему бы не благословить, ведь получил удовольствие!</text:p>
      <text:p>И рабейну Шмуэль, благословенной памяти, из Рамерю [РАШБАМ] говорил, что если три человека ели вместе и одни из них ел нееврейскй хлеб, а другие такой хлеб не едят, и эти двое не могут есть хлеб, который ел третий, раз они устрожаются, то это становится для них как кусок запрета, и тем не менее присоединяются к зимуну, так как если бы третий хотел — мог бы есть тот хлеб, что ели другие. И приводит этому доказательство из того, что учили в Арохин:</text:p>
      <text:p>Так же и тут: тот, кто ел нееврейских хлеб может есть еду тех, кто ел ервейских хлеб и присоединятся с ними к зимуну.</text:p>
      <text:p>Но если три человека вместе ели и все они дали обет не получать выгоды друг от друга, так как для каждого из них запрещена еда другуого — они не объединяются для зимуна. И хотя каждый из них мог бы спросить разрешение от обета и было бы ему разрешено, тем не менее пока он не спросил и всё время что не спросил — запрещена ему их еда по Торе. Поэтому они не объединяются.</text:p>
      <text:p>И так же это видно из того же Арохин, где говорится, что раз коэн мог есть с не-коэном — они соединяются (из чего следует, что именно из-за того, что можно было есть всем хулин, но если есть среди них тот, кто не может есть с другими и другие с ним — запрещено). И так указывал РИ Старший.</text:p>
      <text:h text:outline-level="1"><text:s/>. РаШБА на Брахот: , глава 7, симан катан 45a:ел тевель</text:h>
      <text:p>В Геморе (47б) установлено, что речь идёт о тевеле по мудрецам, например, когда [растение] было посеяно в гошок без отверстия.</text:p>
      <text:p>И пишет РААВАД, благословенной памяти, что из этого мы видим, что те, кто не отделяют «халу огня» от своего теста, хотя [обязанность отделять её] лишь по мудрецам — не присоединяются к зимуну.</text:p>
      <text:p>И причина того, что те, кто ели запрещённое не присоединяются к зимуну, так как его товариши не имеют права к нему присоединиться [в его трапезе]. Если же вся компания ест запрещённое, они тоже не устанавливают трапезу, так как запрещённая еда не соединяет и не устанавливает [трапезу]. Поэтому именно зимуна тту нет, но тот, кто их ест, хотя и не имеет на это права, обязан благословить перед «амойци» и три благословения [после], так как мишна говорит лишь что они не присоединяются к зимуну.</text:p>
      <text:p>А Рамбам, благословенной памяти, не пишет так (Брахот 1:19-20). И это одно из возражений на него РААВАДА, благословенной памяти.</text:p>
      <text:p><text:a xlink:href="https://ya.ru">мишне Дмай (1:4)</text:a></text:p>
      <text:p>Дмай: можно использовать его для эйрува, партнёрства, благословляют на него, делают зимун на него, отделяют [от] него [десятины] голым [или] в бейн ашмашот.</text:p>
      <text:p>Значит, именно на дмай благословляют, но на тевель — нет.</text:p>
      <text:p>И натяжно было бы ответить что «благословляют» сказано лишь заодно, раз сказали про «делают зимун», а не для того, чтобы сделать вывод.</text:p>
      <text:p>...</text:p>
      <text:h text:outline-level="1"><text:s/>. РаШБА на Брахот: , глава 7, симан катан 45a:ел тевель</text:h>
      <text:p>Значит, именно на дмай благословляют, но на тевель — нет.</text:p>
      <text:p>И натяжно было бы ответить что «благословляют» сказано лишь заодно, раз сказали про «делают зимун», а не для того, чтобы сделать вывод.</text:p>
      <text:h text:outline-level="1"><text:s/>. РОШ на Берахот: симан 2, глава 7</text:h>
      <text:p>Если ел тевель,<text:s/><text:a xlink:href="https://ya.ru">пишет учитель наш Мойше, благословенной памяти,</text:a>что не благословляет на это ни в начале ни в конце. А РААВАД, благоловенной памяти, возразил ему:</text:p>
      <text:p>Говорит Авраам: тут он совершил большую ошибку, так сказанное</text:p>
      <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
      <text:p>Но благословение в начале и в конце — почему бы не благословить, ведь получил удовольствие!</text:p>
      <text:p>И я согласен с его словами. И так же доказывается из того, что сказано в<text:s/><text:a xlink:href="https://ya.ru">первой гл. Санедрин 6б</text:a>и в<text:s/><text:a xlink:href="https://ya.ru">первой главе «Укравший» [Бава Кама] Кама 94а</text:a>:</text:p>
      <text:p/>
      <text:p>Из чего следует, что всё же должен благословить, но его благословение — гневление.</text:p>
      <text:p><text:span text:style-name="odfdo_auto_1">...</text:span></text:p>
      <text:h text:outline-level="1"><text:s/>. РОШ на Берахот: симан 2, глава 7</text:h>
      <text:p>И я согласен с его словами. И так же доказывается из того, что сказано в<text:s/><text:a xlink:href="https://ya.ru">первой гл. Санедрин 6б</text:a>и в<text:s/><text:a xlink:href="https://ya.ru">первой главе «Укравший» [Бава Кама] Кама 94а</text:a>:</text:p>
      <text:p>Раби Элиэер сказал: «Тот, кто украл сеа пшеницы, перемолол, испёк, отделили от неё халу — это не благословение, а гневление! И об этом скзано: “И преламывающий [хлеб] благословляет, гневя Б-га” (Теилим 10:3)»</text:p>
      <text:p>Из чего следует, что всё же должен благословить, но его благословение — гневление.</text:p>
      <text:h text:outline-level="1"><text:s/>. Кесеф мишне на Мишне Тора. Любовь. Благословения.: симан 19, глава 1, сеиф 1</text:h>
      <text:p>А то, что говорили про украденную сеа пшеницы — тоже соответствует словам учителя нашего, согласно нашему варианту текста:</text:p>
      <text:p>Раби Элиэер сказал: «Тот, кто украл сеа пшеницы, перемолол, испёк, отделили от неё халу — как благословляет? Это не благословение, а гневление! И об этом скзано: “И преламывающий [хлеб] благословляет, гневя Б-га” (Теилим 10:3)»</text:p>
      <text:p>то есть он удивляется: как можно благословить, ведь если благословит — это гневление и потому не надо благословлять! И даже по версии РОШа, благословенной памяти, можно так это понять: что если он хочет благословить, то это не благословление, а гневление, и потому не надо благословлять!</text:p>
      <text:h text:outline-level="1"><text:s/>. Кесеф мишне на Мишне Тора. Любовь. Благословения.: симан 19, глава 1, сеиф 1</text:h>
      <text:p>И пишет учитель наш, что не благословляет ни в начале ни в конце, потому что вышеприведённое соображение «но в конце — просто должен денег» применимо только к укравшему, но не к другим запретам.</text:p>
      <text:h text:outline-level="1"><text:s/>. Кесеф мишне на Мишне Тора. Любовь. Благословения.: симан 19, глава 1, сеиф 1</text:h>
      <text:p>Пишет РААВАД:</text:p>
      <text:p>Говорит Авраам: тут он совершил большую ошибку, так сказанное</text:p>
      <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
      <text:p>Но благословение в начале и в конце — почему бы не благословить, ведь получил удовольствие!</text:p>
      <text:p>Он так считает потому что учили:</text:p>
      <text:p>Трое, которые ели вместе, обязаны в зимуне<text:note text:note-class="footnote"><text:note-citation>РаШИ</text:note-citation><text:note-body><text:p text:style-name="odfdo_auto_1">, глава 7, симан катан 45a:Трое, которые ели вместе, обязаны в зимуне</text:p><text:p>Пригласить всех присоединиться в благословении, сказав это во множественном числе, например: «Благословим»</text:p></text:note-body></text:note><text:span> </text:span><text:note text:note-class="footnote"><text:note-citation>р. Йона</text:note-citation><text:note-body><text:p text:style-name="odfdo_auto_1">, глава 7, симан катан 32b:Трое, которые ели вместе, обязаны в зимуне</text:p><text:p>Есть те, кто объясняют, что речь идёт про ситуацию, когда изначально сели вместе хлеб и соощается нам, что раз их трое и сели есть вместе — обязаны в зимуне.</text:p><text:p>А есть те, кто объясняют, что не смотря на то, что не благословили на хлеб вместе и не сели есть вместе изначально, обязаны в зимуне, так как закончили есть вместе — эта еда их объединила.</text:p><text:p>И мой учитель, охранит его Б-г, говорит, что первое объяснение верное и не возникает обязанности пока не сели есть вместе изначально. И приводит этому доказательство из того, что учили выше (42б):</text:p><text:p>Сидели — да, возлегли — нет. Столкни: «Десятеро, которые шли по дороге, не смотря на то, что все они ели от одного батона — каждый из них благословляет сам по себе. Сели есть — хотя каджый из них ест от своего батона — один благословляет за всех». Учили «сели», хотя и не возлегли?!</text:p><text:p>Сказал рав Нахман бар Ицхак: «Например, если они сказали: “Пойдёмте и поедим хлеб в таком-то месте!”»</text:p><text:p>ведь раз они согласились есть в определённом или известном месте — как если бы возлегли.</text:p><text:p>И очевидно брайта говорит про биркат амазаон, так как так говорим явно в Ерушалми: «сидели и ели», из чего следует, что они уже если. А если же по мнению тех, кто говорит, что [не] требуется [изначальное] объединение для зимуна: то почему рав Нахману потребовалось говорить, что речь идёт про то, когда сказали «Пойдёте поедим хлеба в таком-то месте»? Ведь можно было ответить, что там потому говорится, что даже если сели — одна благословляет за всех, хоття и не сели есть вместе изначально, так как еда объединяет их! Но раз так не отвечает, можно сделать вывод, что очевидно ему что когда говорят «один благословляет за всех» — это только если изначально сели есть вместе. А если не так — то каждый благословляет за себя и еда не объединяет их!</text:p><text:p>[И так же это подтвеждается из того] что учили «и официант, который съел кезайт присоединятеся». А почему нужно было сказать, что официант присоединяется? Лишь потому тчо хотя остальные люди не присоединяются если они не сели [есть] вместе, официант [всё же] присоединятеся, так как мы смотрим на него как на того, кто сел есть вместе с ними.</text:p></text:note-body></text:note>.</text:p>
      <text:p>Но если ел тевель<text:note text:note-class="footnote"><text:note-citation>р. Йона</text:note-citation><text:note-body><text:p text:style-name="odfdo_auto_1">, глава 7, симан катан 32b:ел тевель</text:p><text:p>[Тот, кто ел тевель] не присоединятся, так как он [— тевель —] запрещён любому человеку.</text:p><text:p>Гемора спросит, что это же очевидно. И отвечает, что тут говорится про тевель по мудрецам, например, когда посеял в горшке без отверстия, так как в таком случае по Торе не обязан [отделять от такого урожая труму] кроме как от того, что похоже на выросшее в поле. И сообщается нам, что хотя это тевель не по Торе, тем не менее [тот, кто его ел] не присоединятся к зимуну.</text:p></text:note-body></text:note><text:span> </text:span><text:note text:note-class="footnote"><text:note-citation>РАШБА</text:note-citation><text:note-body><text:p text:style-name="odfdo_auto_1">, глава 7, симан катан 45a:ел тевель</text:p><text:p>В Геморе (47б) установлено, что речь идёт о тевеле по мудрецам, например, когда [растение] было посеяно в гошок без отверстия.</text:p><text:p>И пишет РААВАД, благословенной памяти, что из этого мы видим, что те, кто не отделяют «халу огня» от своего теста, хотя [обязанность отделять её] лишь по мудрецам — не присоединяются к зимуну.</text:p><text:p>И причина того, что те, кто ели запрещённое не присоединяются к зимуну, так как его товариши не имеют права к нему присоединиться [в его трапезе]. Если же вся компания ест запрещённое, они тоже не устанавливают трапезу, так как запрещённая еда не соединяет и не устанавливает [трапезу]. Поэтому именно зимуна тту нет, но тот, кто их ест, хотя и не имеет на это права, обязан благословить перед «амойци» и три благословения [после], так как мишна говорит лишь что они не присоединяются к зимуну.</text:p><text:p>А Рамбам, благословенной памяти, не пишет так (Брахот 1:19-20). И это одно из возражений на него РААВАДА, благословенной памяти.</text:p><text:p><text:a xlink:href="https://ya.ru">мишне Дмай (1:4)</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И натяжно было бы ответить что «благословляют» сказано лишь заодно, раз сказали про «делают зимун», а не для того, чтобы сделать вывод.</text:p><text:p>...</text:p></text:note-body></text:note>; маасер ришон, от которого не отделили труму<text:note text:note-class="footnote"><text:note-citation>р. Йона</text:note-citation><text:note-body><text:p text:style-name="odfdo_auto_1">, глава 7, симан катан 32b:маасер ришон, от которого не отделили труму</text:p><text:p>Гемора спросит, что это же очевидно. Ведь раз сказано, что если отделили от него труму — присоединятся, значит если не отделили труму — не присоединяется! И отвечает, что говорится про случай, когда например, пршёл [леви] на гумно. То есть, после того, как завершена была обработка зерна и уже пора отделять от него труму гдойлу, пришёл леви к еврею, чтобы тот отделил ему досрочно маасер и от этого маасера [леви] отделил трумат маасер. И сообщается нам, что хотя и отделил [леви от зера] трумат маасер — запрещено оно в пищу, так как уже наступила пора отделения трума гдойла на момент попадания в руки леви, а он её не отделил.</text:p><text:p>И можно тут обратить внимание на то, в начале называет его «от которого отделили труму», когда отделили от него трумат маасер, хотя и не отделили великую труму; а в конце называет это «от которого не отделили труму», так как не отделена великая трума, хотя и отделелена трумат маасер. [Получается, что говорится формально про один и тот же случай: великую труму не отделили, а трумат маасер отделили. Вся разница в том, наступило ли уже время отделелния великой трумы от урожая или нет]. М иожно сказать, что если пришёл «на колосьях», так как не наступило ещё время отделения великой трумы, называет это «от которого отделили труму», так как отделена та трума, время отделелния которой наступило, то есть трумат маасер шейни, но если пришёл на гумно, когда наступило время обязанности и не отделили — называет это «не отделена его трума», хотя трумат маасер и была отделена, так как не была отделена от него трума, обязанность отделить которую уже наступила, то есть великая трума.</text:p></text:note-body></text:note>; маасер шейни и посвящённое, которое не выкупили<text:note text:note-class="footnote"><text:note-citation>р. Йона</text:note-citation><text:note-body><text:p text:style-name="odfdo_auto_1">, глава 7, симан катан 32b:маасер шейни и посвящённое, которое не выкупили</text:p><text:p>В Геморе спрашивают: это же очевидно! Ведь раз не выкупили — не присоединяется к зимуну, так как ест запрещённое! И отвечает: например, выкупили, но не выкупили по закону. Например, выкупили на асимон, а Тора сказала: «и завяжешь серебро в руку твою», то есть речь идёт о монетах. И так же святыни, выкупленные не по закону, например, за землю, а Тора сказала: «И дашь пятую часть серебра цены его к нему», то есть нужно выкупать за что-то, что передаётся из руки в руку.</text:p><text:p>И из всего этого мы учим, что тот, кто ел запрещённое (не присоединятеся) к другим к зимуну. И так же если все ели запрещённое — не делают зимун. Но точно обязан каждый из них благословить по отдельности до и после, ведь получили от этого удовольствие.</text:p><text:p>А раби Мойше [бен Маймон], благословенной памяти, пишет в законах благословений в первой главе, что не благословлеят на это вообще, ни в начале, ни в конце.</text:p><text:p>А РААВАД, благословенной памяти, возражает и так говорит:</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И рабейну Шмуэль, благословенной памяти, из Рамерю [РАШБАМ] говорил, что если три человека ели вместе и одни из них ел нееврейскй хлеб, а другие такой хлеб не едят, и эти двое не могут есть хлеб, который ел третий, раз они устрожаются, то это становится для них как кусок запрета, и тем не менее присоединяются к зимуну, так как если бы третий хотел — мог бы есть тот хлеб, что ели другие. И приводит этому доказательство из того, что учили в Арохин:</text:p><text:p>Так же и тут: тот, кто ел нееврейских хлеб может есть еду тех, кто ел ервейских хлеб и присоединятся с ними к зимуну.</text:p><text:p>Но если три человека вместе ели и все они дали обет не получать выгоды друг от друга, так как для каждого из них запрещена еда другуого — они не объединяются для зимуна. И хотя каждый из них мог бы спросить разрешение от обета и было бы ему разрешено, тем не менее пока он не спросил и всё время что не спросил — запрещена ему их еда по Торе. Поэтому они не объединяются.</text:p><text:p>И так же это видно из того же Арохин, где говорится, что раз коэн мог есть с не-коэном — они соединяются (из чего следует, что именно из-за того, что можно было есть всем хулин, но если есть среди них тот, кто не может есть с другими и другие с ним — запрещено). И так указывал РИ Старший.</text:p></text:note-body></text:note>; официант<text:note text:note-class="footnote"><text:note-citation>р. Йона</text:note-citation><text:note-body><text:p text:style-name="odfdo_auto_1">, глава 7, симан катан 32b:официант</text:p><text:p>NEED_TO_TRANSLATE</text:p></text:note-body></text:note>, который съел меньше кезайта и нееврей<text:note text:note-class="footnote"><text:note-citation>р. Йона</text:note-citation><text:note-body><text:p text:style-name="odfdo_auto_1">, глава 7, симан катан 32b:и нееврей</text:p><text:p>Гемора спросит, что это же очевидно. И отвечает, что речь идёт про гера, который обрезан, но ещё не окунулся. Мы могли бы подумать, тчо он уже считается гером и обязан в заповедях, и сообщается нам, что он не обязан, пока не окунётся после обрезания.</text:p></text:note-body></text:note>— не участвует в зимуне.</text:p>
      <text:p>И понимает отсюда [РААВАД] благословенной памяти, что именно не участвует в зимуне, но благословляет.</text:p>
      <text:p>И пишет РОШ:</text:p>
      <text:p>И я согласен с его словами. И так же доказывается из того, что сказано в<text:s/><text:a xlink:href="https://ya.ru">первой гл. Санедрин 6б</text:a>и в<text:s/><text:a xlink:href="https://ya.ru">первой главе «Укравший» [Бава Кама] Кама 94а</text:a>:</text:p>
      <text:p>Из чего следует, что всё же должен благословить, но его благословение — гневление.</text:p>
      <text:p><text:note text:note-class="footnote"><text:note-citation>ПМ</text:note-citation><text:note-body><text:p text:style-name="odfdo_auto_1">, глава 1, симан катан 1.5.8:Учили: «Украденная маца…</text:p><text:p>Это же в далее в Шабат 13:3</text:p></text:note-body></text:note></text:p>
      <text:p><text:note text:note-class="footnote"><text:note-citation>ПМ</text:note-citation><text:note-body><text:p text:style-name="odfdo_auto_1">, глава 1, симан катан 1.5.8:Согласно сказанному: ‘Тот, кто благословляте на кусок хлеба</text:p><text:p>И этот украл и благословляет на неё — тем самым гневит Б-га</text:p></text:note-body></text:note></text:p>
      <text:p><text:note text:note-class="footnote"><text:note-citation>ПМ</text:note-citation><text:note-body><text:p text:style-name="odfdo_auto_1">, глава 1, симан катан 1.5.8:Это — про благословение в начале</text:p><text:p>До того, как приобрёл отчаением и изменением. Но в конце, после того, как уже приобрёл, говорит на неё благословение — ведь разве он не просто денег теперь должен хозяину? То есть, он должен лишь заплатить хозяину деньги, но саму мацу он уже приобрёл и она его.</text:p></text:note-body></text:note></text:p>
      <text:p><text:note text:note-class="footnote"><text:note-citation>ПМ</text:note-citation><text:note-body><text:p text:style-name="odfdo_auto_1">, глава 1, симан катан 1.5.8:Раби Йона сказал: «Не может быть грех заповедью</text:p><text:p>Всё, что сделано благодаря греху — не заповедь и не благословляют на это.</text:p><text:p>А раби Йоси сказал: «Не может быть заповедь грехом!», то есть всегда, когда есть заповедь — грех не мешает благословить на неё.</text:p></text:note-body></text:note></text:p>
      <text:p>Раби Йоси сказал: «Не может быть заповедь грехом!»</text:p>
      <text:p><text:note text:note-class="footnote"><text:note-citation>ПМ</text:note-citation><text:note-body><text:p text:style-name="odfdo_auto_1">, глава 1, симан катан 1.5.8:Сказал раби Ило: «“Это заповеди</text:p><text:p>написано, чтобы сказать, что если они сделаны как полагается — они заповеди, а если нет, но сделаны через грех — не заповеди. И он считает как раби Йона, что не благословляют на заповедь, сделанную через грех.</text:p></text:note-body></text:note></text:p>
      <text:p>И нельзя сказать, что отсюда как раз доказательство наоборот [что надо благословлять]: причина [того, что не благословляют на украденную мацу в том, что] это заповедь [через грех], значит, если это [еда,] не [связанная с заповедью через грех, а просто запрешённая еда] — надо благословлять! Ведь можно сказать, что биркат амазон это тоже заповедь, как написано «И поешь, и насытишься, и благословишь».</text:p>
      <text:p>[Как Кесеф Мишне опровергает такую возможность? Тем что, как ни посмотри, Ерушалми противоречит РАААВАДу и Рошу: 1) либо Ерушалми говорит что, как мы предположили, что если есть заповедь, то говорить не надо, но тогда мишна из начала 7 гл. Брахот тоже не может быть понята, что зимун говорить не надо, но надо биркат амазон, ведь биркат амазон это тоже заповедь! 2) либо Ерушалми говорит просто про любую броху, что её говорить не надо, но тогда это прямо противоречит Рошу и РАААВАДу.]</text:p>
      <text:p>А то, что сказал про мацу [а не любой запрет, не связанный с заповедью], это чтобы сказать что раби Ойшая, хотя и есть заповедь мацы — благословляет в конце!</text:p>
      <text:p>А то, что говорили про украденную сеа пшеницы — тоже соответствует словам учителя нашего, согласно нашему варианту текста:</text:p>
      <text:p/>
      <text:p>то есть он удивляется: как можно благословить, ведь если благословит — это гневление и потому не надо благословлять! И даже по версии РОШа, благословенной памяти, можно так это понять: что если он хочет благословить, то это не благословление, а гневление, и потому не надо благословлять!</text:p>
      <text:p>И так же [правота Рамбама видна] из того, что учили в Тосефте Дмай, гл. 2:</text:p>
      <text:p>Не должен протянуть исроль орган живого сыну Ноаха или бокал вина назиру, так как не кормят человека тем, что запрещено ему.</text:p>
      <text:p>И на всё это не благословляют, не делают зимун и не отвечают после этого «Омен».</text:p>
      <text:p><text:a xlink:href="https://ya.ru">Раши в объяснении первой мишны гл. «Трое, которе ели»</text:a></text:p>
      <text:p><text:a xlink:href="https://ya.ru">рабейну Йоны</text:a><text:note text:note-class="footnote"><text:note-citation>ШКаГ-1</text:note-citation><text:note-body><text:p text:style-name="odfdo_auto_1">, глава 196, симан катан 1</text:p><text:p>По другому он пишет в гл. «Трое, которые ели»</text:p></text:note-body></text:note><text:a xlink:href="https://ya.ru">РаШБА</text:a></text:p>
      <text:p>Дмай: можно использовать его для эйрува, партнёрства, благословляют на него, делают зимун на него, отделяют [от] него [десятины] голым [или] в бейн ашмашот.</text:p>
      <text:p>Значит, именно на дмай благословляют, но на тевель — нет.</text:p>
      <text:p>И натяжно было бы ответить что «благословляют» сказано лишь заодно, раз сказали про «делают зимун», а не для того, чтобы сделать вывод.</text:p>
      <text:p><text:span text:style-name="odfdo_auto_1">И считает учитель наш [РАМБАМ], что то, что сказали «запрещено благословлять на неё» [про краденную мацу], это значит что не нужно благословлять на неё.</text:span></text:p>
      <text:p>И пишет учитель наш, что не благословляет ни в начале ни в конце, потому что вышеприведённое соображение «но в конце — просто должен денег» применимо только к укравшему, но не к другим запретам.</text:p>
      <text:p>И теперь мишна гл. «Трое, которые ели»</text:p>
      <text:p>Но если ел тевель<text:note text:note-class="footnote"><text:note-citation>р. Йона</text:note-citation><text:note-body><text:p text:style-name="odfdo_auto_1">, глава 7, симан катан 32b:ел тевель</text:p><text:p>[Тот, кто ел тевель] не присоединятся, так как он [— тевель —] запрещён любому человеку.</text:p><text:p>Гемора спросит, что это же очевидно. И отвечает, что тут говорится про тевель по мудрецам, например, когда посеял в горшке без отверстия, так как в таком случае по Торе не обязан [отделять от такого урожая труму] кроме как от того, что похоже на выросшее в поле. И сообщается нам, что хотя это тевель не по Торе, тем не менее [тот, кто его ел] не присоединятся к зимуну.</text:p></text:note-body></text:note><text:span> </text:span><text:note text:note-class="footnote"><text:note-citation>РАШБА</text:note-citation><text:note-body><text:p text:style-name="odfdo_auto_1">, глава 7, симан катан 45a:ел тевель</text:p><text:p>В Геморе (47б) установлено, что речь идёт о тевеле по мудрецам, например, когда [растение] было посеяно в гошок без отверстия.</text:p><text:p>И пишет РААВАД, благословенной памяти, что из этого мы видим, что те, кто не отделяют «халу огня» от своего теста, хотя [обязанность отделять её] лишь по мудрецам — не присоединяются к зимуну.</text:p><text:p>И причина того, что те, кто ели запрещённое не присоединяются к зимуну, так как его товариши не имеют права к нему присоединиться [в его трапезе]. Если же вся компания ест запрещённое, они тоже не устанавливают трапезу, так как запрещённая еда не соединяет и не устанавливает [трапезу]. Поэтому именно зимуна тту нет, но тот, кто их ест, хотя и не имеет на это права, обязан благословить перед «амойци» и три благословения [после], так как мишна говорит лишь что они не присоединяются к зимуну.</text:p><text:p>А Рамбам, благословенной памяти, не пишет так (Брахот 1:19-20). И это одно из возражений на него РААВАДА, благословенной памяти.</text:p><text:p><text:a xlink:href="https://ya.ru">мишне Дмай (1:4)</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И натяжно было бы ответить что «благословляют» сказано лишь заодно, раз сказали про «делают зимун», а не для того, чтобы сделать вывод.</text:p><text:p>...</text:p></text:note-body></text:note>; маасер ришон, от которого не отделили труму<text:note text:note-class="footnote"><text:note-citation>р. Йона</text:note-citation><text:note-body><text:p text:style-name="odfdo_auto_1">, глава 7, симан катан 32b:маасер ришон, от которого не отделили труму</text:p><text:p>Гемора спросит, что это же очевидно. Ведь раз сказано, что если отделили от него труму — присоединятся, значит если не отделили труму — не присоединяется! И отвечает, что говорится про случай, когда например, пршёл [леви] на гумно. То есть, после того, как завершена была обработка зерна и уже пора отделять от него труму гдойлу, пришёл леви к еврею, чтобы тот отделил ему досрочно маасер и от этого маасера [леви] отделил трумат маасер. И сообщается нам, что хотя и отделил [леви от зера] трумат маасер — запрещено оно в пищу, так как уже наступила пора отделения трума гдойла на момент попадания в руки леви, а он её не отделил.</text:p><text:p>И можно тут обратить внимание на то, в начале называет его «от которого отделили труму», когда отделили от него трумат маасер, хотя и не отделили великую труму; а в конце называет это «от которого не отделили труму», так как не отделена великая трума, хотя и отделелена трумат маасер. [Получается, что говорится формально про один и тот же случай: великую труму не отделили, а трумат маасер отделили. Вся разница в том, наступило ли уже время отделелния великой трумы от урожая или нет]. М иожно сказать, что если пришёл «на колосьях», так как не наступило ещё время отделения великой трумы, называет это «от которого отделили труму», так как отделена та трума, время отделелния которой наступило, то есть трумат маасер шейни, но если пришёл на гумно, когда наступило время обязанности и не отделили — называет это «не отделена его трума», хотя трумат маасер и была отделена, так как не была отделена от него трума, обязанность отделить которую уже наступила, то есть великая трума.</text:p></text:note-body></text:note>; маасер шейни и посвящённое, которое не выкупили<text:note text:note-class="footnote"><text:note-citation>р. Йона</text:note-citation><text:note-body><text:p text:style-name="odfdo_auto_1">, глава 7, симан катан 32b:маасер шейни и посвящённое, которое не выкупили</text:p><text:p>В Геморе спрашивают: это же очевидно! Ведь раз не выкупили — не присоединяется к зимуну, так как ест запрещённое! И отвечает: например, выкупили, но не выкупили по закону. Например, выкупили на асимон, а Тора сказала: «и завяжешь серебро в руку твою», то есть речь идёт о монетах. И так же святыни, выкупленные не по закону, например, за землю, а Тора сказала: «И дашь пятую часть серебра цены его к нему», то есть нужно выкупать за что-то, что передаётся из руки в руку.</text:p><text:p>И из всего этого мы учим, что тот, кто ел запрещённое (не присоединятеся) к другим к зимуну. И так же если все ели запрещённое — не делают зимун. Но точно обязан каждый из них благословить по отдельности до и после, ведь получили от этого удовольствие.</text:p><text:p>А раби Мойше [бен Маймон], благословенной памяти, пишет в законах благословений в первой главе, что не благословлеят на это вообще, ни в начале, ни в конце.</text:p><text:p>А РААВАД, благословенной памяти, возражает и так говорит:</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И рабейну Шмуэль, благословенной памяти, из Рамерю [РАШБАМ] говорил, что если три человека ели вместе и одни из них ел нееврейскй хлеб, а другие такой хлеб не едят, и эти двое не могут есть хлеб, который ел третий, раз они устрожаются, то это становится для них как кусок запрета, и тем не менее присоединяются к зимуну, так как если бы третий хотел — мог бы есть тот хлеб, что ели другие. И приводит этому доказательство из того, что учили в Арохин:</text:p><text:p>Так же и тут: тот, кто ел нееврейских хлеб может есть еду тех, кто ел ервейских хлеб и присоединятся с ними к зимуну.</text:p><text:p>Но если три человека вместе ели и все они дали обет не получать выгоды друг от друга, так как для каждого из них запрещена еда другуого — они не объединяются для зимуна. И хотя каждый из них мог бы спросить разрешение от обета и было бы ему разрешено, тем не менее пока он не спросил и всё время что не спросил — запрещена ему их еда по Торе. Поэтому они не объединяются.</text:p><text:p>И так же это видно из того же Арохин, где говорится, что раз коэн мог есть с не-коэном — они соединяются (из чего следует, что именно из-за того, что можно было есть всем хулин, но если есть среди них тот, кто не может есть с другими и другие с ним — запрещено). И так указывал РИ Старший.</text:p></text:note-body></text:note>; официант<text:note text:note-class="footnote"><text:note-citation>р. Йона</text:note-citation><text:note-body><text:p text:style-name="odfdo_auto_1">, глава 7, симан катан 32b:официант</text:p><text:p>NEED_TO_TRANSLATE</text:p></text:note-body></text:note>, который съел меньше кезайта и нееврей<text:note text:note-class="footnote"><text:note-citation>р. Йона</text:note-citation><text:note-body><text:p text:style-name="odfdo_auto_1">, глава 7, симан катан 32b:и нееврей</text:p><text:p>Гемора спросит, что это же очевидно. И отвечает, что речь идёт про гера, который обрезан, но ещё не окунулся. Мы могли бы подумать, тчо он уже считается гером и обязан в заповедях, и сообщается нам, что он не обязан, пока не окунётся после обрезания.</text:p></text:note-body></text:note>— не участвует в зимуне.</text:p>
      <text:p>надо понимать не буквально, что речь идёт про зимун, так как тот же закон применим к благословению. Но так как в начале мишны говорится</text:p>
      <text:p>Ел дмай<text:note text:note-class="footnote"><text:note-citation>р. Йона</text:note-citation><text:note-body><text:p text:style-name="odfdo_auto_1">, глава 7, симан катан 32b:Ел дмай</text:p><text:p>Дмай — это то, от чего может быть отделена десятина, например, злаки, купленные у ам аареца. И так как постановлено нам (47а), что кормят бедняков дмаем и «ахсанай» дмаем, так как большинство ам аарецов отделяют десятины, поэтому если ел его — присоединятеся к зимуну.</text:p><text:p>И есть те, кто объяснят что «ахсанай» — гости, а есть те, кто объянсяет, что «ахсанай» — войска царя, которые проходят из одного места в другое место. И так как [дмай] разрешён «ахсанай» и гостям, и если хочешь можно отказаться от своего имущества и становишься бедным и пригодным к [еде дмайа], то и сейчас [дмай] тоже пригоден ему и присоединяется к зимуну с гостями.</text:p></text:note-body></text:note>; маасер ришон, от которого отделили труму<text:note text:note-class="footnote"><text:note-citation>РаШИ</text:note-citation><text:note-body><text:p text:style-name="odfdo_auto_1">, глава 7, симан катан 45a:от которого отделили труму</text:p><text:p>Предполагается, что речь идёт о труме маасера, которую должен отделить леви</text:p></text:note-body></text:note><text:span> </text:span><text:note text:note-class="footnote"><text:note-citation>р. Йона</text:note-citation><text:note-body><text:p text:style-name="odfdo_auto_1">, глава 7, симан катан 32b:маасер ришон, от которого отделили труму</text:p><text:p>Объяснение: первая десятина отдавалась левииту, а левиит отдавал от этой десятины десятину коэну и эта [десятина от десятины] называется трумат маасер, согласно написанному: «возносите от него возношение [труму] Б-гу, десятину от десятину». И так как отделена уже была трума, трумат маасер не является запрещённым и [тот, кто ел маасер, от которого не отделена трумат маасер] присоединяется к зимуну.</text:p><text:p>И в Геморе задаётся вопрос: это же очевидно?! И отвечают: например, в случае если предварил его на колосьях. То есть: по закону до того как отделять первую десятину левииту, сперва надо отделить великую труму коэну, которая 1/50, так как великая трума первая по отделению, так как Милосердный называл её «началом» и обязанность [её отделения] возникает с разравнивания, так как тогда [собранное зерно называется] полноценно «даган», как написано «начала дагана твоего». А леви, чтобы коэн не лишил его десятины от великой трумы [как произошло бы если бы всё было правильно: великую труму забрали и леви получил бы 1*(1-0.02)*0.1=0.098 до отделения трумат маасер] маасера пришёл до коэна к еврею, когда урожай был ещё в колосе и сказал ему, чтобы тот дал ему десятину до того, <text:s/>как она стала «даган» и леви должен отделитьт от неё трума маасер, но не обязан отделять от неё турму годолу, такк как на леви есть обязанность отделтяь только трумат маасер, как я объяснил [и таким образом он получает 1*0.9=0.9 до отделения трумат маасер], как написано «и возносити от неё возношение Бгу десятину от десятины» — трумат маасер сказал Я тебе отделять, но не великую труму и трумат маасер. И постановлено нам в мише, что не смотря на то, что уже сошла с него заповедь великой трумы, так как это не было «даган» в момент давания левииту, тем не менее даже в этом случае, так как была отделена трумат маасер, чья обязанность отделеня наступила — это не считается запретом и [тот, кто такую десятину ест] — присоединяется к зимуну</text:p></text:note-body></text:note>; маасер шейни или посвящённое, которое выкупили<text:note text:note-class="footnote"><text:note-citation>РаШИ</text:note-citation><text:note-body><text:p text:style-name="odfdo_auto_1">, глава 7, симан катан 45a:маасер шейни, который выкупили</text:p><text:p>чтобы разрешить его в еду вне Ерусалима, а выкуп поднимают в Ерусалим и едят [там]</text:p></text:note-body></text:note><text:span> </text:span><text:note text:note-class="footnote"><text:note-citation>р. Йона</text:note-citation><text:note-body><text:p text:style-name="odfdo_auto_1">, глава 7, симан катан 32b:маасер шейни или посвящённое, которое выкупили</text:p><text:p>Объяснение: вторую десятину если хозяева в Ерусалиме и её запрещено было есть хозяевам [вне Ерусалима] пока её не выкупят, как написано: «Не можешь есть во вратах твоих десятину зерна твоего…» и написано «И если будет далеко от тебя место это и свяжешь серебро в руку твою…». И так же от посвящённого нельзя получать выгоду, пока его не выкупят.</text:p><text:p>И в Геморе (47б) спрашивают: это же очевидно! Раз выкупили — можно есть и присоединяется к зимуну! И отвечает: например, если заплатил стоимость, но не пятую часть, а тот, кто выкупает свою десятину — должен добавить пятую часть, чтобы не обманул и не выкупил дешевле, чем реальная стоиомость, как написано: «И если выкупит человек свою десятину — пятую часть добавит к ней», и написано про святыни «А если посвятивший выкупает свой дом, то прибавит пятую часть серебра оценки к этому, и будет ему (принадлежать)» (Вакира 27:15). И постановлено нам, что хотя и не дал пятую часть, так как дал стоимоть — уже не рассматриваем это как запрет и присоединяется к зимуну.</text:p></text:note-body></text:note>; официант<text:note text:note-class="footnote"><text:note-citation>РаШИ</text:note-citation><text:note-body><text:p text:style-name="odfdo_auto_1">, глава 7, симан катан 45a:и официант</text:p><text:p>который обслуживает их на трапезе и съел с ними кезайт, чтобы присоединиться к ним к зимуну. Во всех этих случаях нужно было сказать, что хотя это похоже на запрет — нет тут благословения через грех, как это объясняется в Геморе.</text:p></text:note-body></text:note>, который съел кезайт<text:note text:note-class="footnote"><text:note-citation>р. Йона</text:note-citation><text:note-body><text:p text:style-name="odfdo_auto_1">, глава 7, симан катан 32b:официант, который съел кезайт</text:p></text:note-body></text:note>и самаритянин<text:note text:note-class="footnote"><text:note-citation>р. Йона</text:note-citation><text:note-body><text:p text:style-name="odfdo_auto_1">, глава 7, симан катан 32b:и самаритянин</text:p><text:p>Гемора говорит, что речь идёт согласно мнению, что они были истинными герами. Но сейчас не присоединяются, так как уже постановили против них и сделали их как неевреи на 100%</text:p></text:note-body></text:note>— участвует в зимуне.</text:p>
      <text:p>где сообщается нам, что не только благословляют на них, но и даже делают зимун, учит так же в конце «не делают на них зимун», но тот же закон, что и не благословляют на них.</text:p>
      <text:h text:outline-level="1"><text:s/>. Кесеф мишне на Мишне Тора. Любовь. Законы чтения Шма.: симан 2, глава 3, сеиф 3</text:h>
      <text:p>Или же так как нарушил слова мудрецов — они оштрафовали его и обязали повторить, даже если он сделал это по ошибке, чтобы в следующий раз был внимательнее.</text:p>
      <text:h text:outline-level="1"><text:s/>. Кесеф мишне на Мишне Тора. Любовь. Законы чтения Шма.: симан 2, глава 3, сеиф 3</text:h>
      <text:p>И можно сказать, что хотя учитель наш говорил о других случаях, а не о мёртвом.</text:p>
      <text:p>Или же так как нарушил слова мудрецов — они оштрафовали его и обязали повторить, даже если он сделал это по ошибке, чтобы в следующий раз был внимательнее.</text:p>
      <text:h text:outline-level="1"><text:s/>. Эвен аЭзель на Мишне Тора.Аава.Брахот: симан 19, глава 1</text:h>
      <text:p>Пишет Раавад, благословенной памяти:</text:p>
      <text:p/>
      <text:p><text:a xlink:href="https://ya.ru">к. 2</text:a></text:p>
      <text:p/>
      <text:p><text:a xlink:href="https://ya.ru">Кесеф Мишне</text:a></text:p>
      <text:p/>
      <text:p>И всё же, даже если мы объясним в соответствии со словами Кесеф Мишне, тем не менее видится, что доказательство Роша к словам Раавада верное, а не как мнение Рамбама. Ведь по мнению Рамбама благословение вообще не применимо в случае запрещённой еды, как он пишет:</text:p>
      <text:p/>
      <text:p>То есть, даже когда ел по ошибке, хотя тут и нет гневления, тем не менее не благословляет. И в случае ошибочной еды мы должны сказать, что речь идёт про благословление после, ведь до этого он не знал что ест запрещённое и нельзя сказать, что он не должен благословлять! Или можно сказать, что речь идёт и о благословении перед и под «по ошибке» Рамбам имеет ввиду так же вынужденное употребление, ведь с этой точки зрения [гневит или нет] нет разницы между употреблением по ошибке или вынужденным употреблением. Но в любом случае мы видим, что с точки зрения учителя нашего, в случае запрещённой еды нет вообще обязанности благословлять и поэтому даже в случае ошибки, хотя и нет гневления Всевышнего, всё равно не благословляет. И это опровергается вышеуказанной Геморой, так как фраза «Как благословляет?» означает, что всё же должен благословить, вот только не благословляет если это гневит Всевышнего.</text:p>
      <text:p>В Ерусламском Талмуде, Хала 1:9 учили:</text:p>
      <text:p/>
      <text:p>И Кесеф Мишне приводит из него доказательство словами Рамбама, но это удивительно, ведь ясно сказано в Ерусламском Талмуде что вся причина, почему не надо благословлять — из-за гневления, и это лишь перед, но в конце, когда запрет уже совершён — надо благословить в любом случае! И тут возникает вопрос на мнение нашего учителя, который постановил, что не надо благословлять ни в начале ни в конце! И нельзя разделить, как это сделал Кесеф Мишне:</text:p>
      <text:p/>
      <text:p>ведь и в остальных запретах после еды запрещённого запрет уже совершён и сейчас нет никакого запрещённого действия и почему бы тогда не благословить? И единственная причина почему этого не делать в том, что в начале всё же совершил запрет и ел запрещённое, а это применимо и в случае кражи, ведь пусть в конце, после того, как уже съел, он лишь обязан денег за кражу, но в начале это был запрет и ел он запрещённое! [Получается, нет никакой разницы между кражей и другими запретами. А почему тогда выделили кражу отдельно и не сказали про любой запрет?] А то соображение Ерусалимского Талмуда, что в конце лишь должен денег, нужно только чтобы не сказать, что и после еды он всё ещё вор, раз не заплатил деньги, а поэтому и в конце не может благословить всё то время, пока не заплатил. И на это говорится, что в конце он лишь денег должен и это никакого отношения к благословению не имеет, так как это просто как любой другой долг. Так или иначе мы видим из Ерусалимского Талмуда, что запрет в начале не мешает произнести благословение в конце. А раз так, то и в случае запрещённой еды, где уже был совершён запрет и нет теперть уже никакого запрета, почему бы ему не благословить, как в случае кражи?</text:p>
      <text:p>И так же вообще не логично сказать, что так как запрет кражи это запрет, исправляемый через повеление, то получается раз в конце он лишь должен денег и должен быть заплатить, исправится тем самым изначальный запрет и как будто и не сделал запрета кражи. Такое соображение точно не верное, так как оно работает только с точки зрения наказания палками — в случае запрета, исправляемого повелением, нет наказания палками. Но сам запрет кражи конечно остаётся и потом. То есть даже после того как заплатил остаётся изначальный запрет кражи. А раз так, удивительны слова Рамбама что не должен благословлять в конце.</text:p>
      <text:p><text:span text:style-name="odfdo_auto_1">и даже по мнению Абайе, как понимает его Рашба, что изменение не менят прав собственности, возомжно при всём при этом отчаяние и изменение названия помогают и поэтому приобрёл саму пшеницу и стоит в этом разобраться</text:span></text:p>
      <text:p/>
      <text:p>Тут стоит отметить, что хотя и верно, что благословения не удовольствие это не благословения на заповеди и поэтому в таком благословении нет гневления Б-га, но по нашему мнению, что заповедь, исполненная через грех, не помогает, так ведь благословение само по себе это же заповедь, и это любое благословение, даже благословение на удовольствие, и всё это будет заповедь через грех! Но на самом деле это не так: благословение после, раз запрет уж был совершён, получается в самом биркат амазоне нет никакого запрета, ведь нам надо чтобы само благословение было через грех, а это тут точно не применимо, раз уж он съел запрет и нет уже никакого греха; но и в благословении перед нет никакого греха. Наоборот, когда он хочет есть — должен он благословить, а если съел запрещёное — сделал грех едой, но не благословением на эту еду! Но может быть можно сказать, что благословение перед всё же считается грехом, так как благословение было началом и подготовкой к запрещённой еде. Однако всё же это не обязательно, что [такое благословение] называется заповедью через грех. А если так, сказанное нами выше, что благословение перед едой надо обязательно произнести и нет тут «Тот, кто благословляте на кусок хлеба — богохульствует!» и не заповедь через грех. И как было сказано выше, это и есть мнение Раавада. И видится, что таково же мение Рамбама. А то, тчо они постановил, что не благословляет ни до ни после, это совсем не потому что «Тот, кто благословляте на кусок хлеба — богохульствует!», так как это не применимо в случае еды по ошибке, ведь этим он не гневит Бга. И ещё: гневление есть лишь в благословениях на заповеди, но не в благословениях на удовольствие, о которых говорит учитель наш. И даже елси из-за гневления, надо было бы как минимум благословить в конце, когда уже не применимо гневление. И как мы доказали всё это из Ерусалимского Талмуда.</text:p>
      <text:p>И можно доказать, что таково мнение и Рамбама, ведь в гл. 3 законов чтения Шма, закон 2, пишет Рамбам:</text:p>
      <text:p/>
      <text:p>И возражает на это Раавад:</text:p>
      <text:p/>
      <text:p>И пишет Кесеф Мишне:</text:p>
      <text:p/>
      <text:p>Так вот, то, что пишет Кесеф Мишне, что по Рамбам не говорил о читающем рядом с мёртвым — так трудно сказать, ведь он пишет про всё сказанное выше:</text:p>
      <text:p/>
      <text:p>И так же то, что пишет Кесеф Мишне:</text:p>
      <text:p/>
      <text:p>Это объяснение тоже трудное, ведь откуда Рамбам взял этот штраф, о чём не упоминается в Геморе? А раз так, очевидно из слов учителя нашего, что заповедь, совершённая даже с нарушением запрета мудрецов тоже не засчитывается, и поэтому ему надо перечитать Шма, как в других случаях, где предыдущее чтение не засчиталось из-за заповеди через грех. И так же может быть причина в том, что все запреты мудрецов базируются на запрете Торы «Не отклоняйся».</text:p>
      <text:p><text:a xlink:href="https://ya.ru">он пишет</text:a></text:p>
      <text:p>Поэтому видится мне объяснить, что то, что Рамбам освобождает от благословения того, кто ел запрещённую еду, потому что ел то, что не пригодно в пищу, так как он считает,что благословения были установлены только для разрешённой еды, которая дана нам в пищу. Но то, что не разрешено есть, к этому не применимо благословение вообще, так как это нам не дано в пищу и потому в пищу не пригодно. И как это объяснено в стихе</text:p>
      <text:p/>
      <text:p>А запрещённое не дал Б-г в еду и не подпадает оно под закон благословления. И теперь хорошо понятно мнение Рамбама, что и тот, кто ел по ошибке не должен благословлять или даже если вынужден есть, так как освобождение от благословения не из-за запрета, совершаемого во время еды, а из-за того, что эта еда вообще не подпадает под обязанность благословения и не является едой, так как не дана в пищу. А раз так, нет никакой разницы, ел её по ошибке, намеренно или был вынужден есть — в любом случае не должен благословлять. И так же то, что запрещено в пищу по мудрецам тоже не называется пригодным в пищу и свободно от благословения, как, например, тевель из горшка без отверстия, про что говорит Рамбам, что такая еда свободна от благословения, так как нет разницы между запретом по Торе или по мудрецам. Но вот дмай, так как «если бы отказался от своего имущества, было бы ему разрешено» называется сам по себе [из-за этого] пригодным в пищу и поэтому есть обязанность благословлять за еду дмая, и не важно нам то, что сейчас он не отказался от своего имущества и совершает запрет, употребляя его в пищу. Ведь мы не из-за запрета, который он совершает, освобождаем его от благословения, но из-за того, что то, что он ест не подпадает под обязанность благословлять, так как не имеет права [это есть], в отличие от дмая, который пригоден, называется поэтому [едой] по вышеприведённому объяснению.</text:p>
      <text:p>Тем самым мы сняли вопрос с мнения Рамбама, который задавал Рош из укравшего сеа пшеницы, так как теперь понятно, что есть обязанность благословения, но не благословляет из-за того, что это гневление Бга, ведь там говорится про благословение на заповедь отделения халы, как это видно из слов Геморы, см. выше, а в случае благословений на заповеди конечно есть обязанность благословлять на заповеди, но тут он не благословляет так как гневит Б-га. И как в Ерусалимском Талмуде, что запрещено благословлять на украденную мацу. Тогда как в своём законе Рамбам не говорит ничего про гневление, ведь он говорит о благословлениях на удовольствие [где такой проблемы нет], а свободен от благословения он потому что ел то, что не пригодно в пищу и не подпадает под закон благословения, как объяснено выше.</text:p>
      <text:p/>
      <text:p>Однако, согласно тому, что мы объяснили, что причина Рамбама не из-за того, что он гневит Бга, а из-за того что ест то, что запрещено и это как ест то, что не пригодно в пищу и к этому не применимо благословение, можем мы сказать, что это работает только когда еда сама по себе запрещена, как падаль и т. п. и тогда это то, что не пригодно в пищу и не подпадает под обязанность благословить. Но если украл и еда сама по себе разрешена, лишь на этом куске «лежит» запрет кражи, поэтому он назвается пригодным и поэтому эта сугия из Ерусалимского Талмуда не говорит про непригодную пищу, ведь речь идёт о краденной маце, и вся причина лишь из-за гневления Б-га и в таком случае очевидно будет разница между благословением до и после: после еды запрет уже совершён и уже нет гневления и поэтому должен благословить. Но в случае еды, запрещённой самой по себе, нет разницы между благословением до и после, ведь биркат амазон говорят за ту же еду, и если еда не пригода — не благословляют на [и после] неё.</text:p>
      <text:p>Однако это несколько противоречит нашим предыдущим словам, ведь всё же видно из Ерусалимского Талмуда, где сказано, что в конце надо благословить, что речь идёт о благословении за удовольствие, биркат амазоне, а не о благословении на заповедь, а раз так, получается, что и в случае благословений на удовольствие работает гневление Б-га, ведь если бы не причина «но в конце — просто должен денег», он бы не благословлял даже биркат амазон. И отсюда явно, что даже благословения на удовольствия благословляет только в конце, но в начале — не благословляет из-за гневления Б-га. А раз так, возвращается вопрос на мнение Раавада, который считает, что благословления на удовольствия надо говорить как до так и после. И так же вопрос на мнение Рамбама, согласно тому, что мы доказали из того, что если ел дмай, должен благословлять, что он тоже считает что гневление не применимо в случае благословений на удовольствие. И слова Ерусалимского Талмуда явно противоречат этому.</text:p>
      <text:p>И чтобы объяснить это, видится мне</text:p>
      <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