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Хала: , глава 1</text:h>
      <text:p>Это же в далее в Шабат 13:3</text:p>
      <text:p/>
      <text:p>И этот украл и благословляет на неё — тем самым гневит Б-га</text:p>
      <text:p>До того, как приобрёл отчаением и изменением. Но в конце, после того, как уже приобрёл, говорит на неё благословение — ведь разве он не просто денег теперь должен хозяину? То есть, он должен лишь заплатить хозяину деньги, но саму мацу он уже приобрёл и она его.</text:p>
      <text:p/>
      <text:p/>
      <text:p>Всё, что сделано благодаря греху — не заповедь и не благословляют на это.</text:p>
      <text:p>А раби Йоси сказал: «Не может быть заповедь грехом!», то есть всегда, когда есть заповедь — грех не мешает благословить на неё.</text:p>
      <text:p/>
      <text:p>написано, чтобы сказать, что если они сделаны как полагается — они заповеди, а если нет, но сделаны через грех — не заповеди. И он считает как раби Йона, что не благословляют на заповедь, сделанную через грех.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