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Хала: , глава 1, симан катан 1.5.8:Это — про благословение в начале</text:h>
      <text:p>До того, как приобрёл отчаением и изменением. Но в конце, после того, как уже приобрёл, говорит на неё благословение — ведь разве он не просто денег теперь должен хозяину? То есть, он должен лишь заплатить хозяину деньги, но саму мацу он уже приобрёл и она ег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