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Хала: , глава 1, симан катан 1.5.8:Учили: «Украденная маца…</text:h>
      <text:p>Это же в далее в Шабат 13: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