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ней Моше на Хала: , глава 1, симан катан 1.5.8:Согласно сказанному: ‘Тот, кто благословляте на кусок хлеба</text:h>
      <text:p>И этот украл и благословляет на неё — тем самым гневит Б-г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