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, симан катан 1.5.8:Сказал раби Ило: «“Это заповеди</text:h>
      <text:p>написано, чтобы сказать, что если они сделаны как полагается — они заповеди, а если нет, но сделаны через грех — не заповеди. И он считает как раби Йона, что не благословляют на заповедь, сделанную через гре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