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Хала: , глава 1, симан катан 1.5.8:Раби Йона сказал: «Не может быть грех заповедью</text:h>
      <text:p>Всё, что сделано благодаря греху — не заповедь и не благословляют на это.</text:p>
      <text:p>А раби Йоси сказал: «Не может быть заповедь грехом!», то есть всегда, когда есть заповедь — грех не мешает благословить на неё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