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ней Моше на Брахот: , глава 6</text:h>
      <text:p><text:span text:style-name="odfdo_auto_1">как сказано в Брейшит Раба 15 ???</text:span></text:p>
      <text:p/>
      <text:p/>
      <text:p/>
      <text:p/>
      <text:p/>
      <text:p/>
      <text:p/>
      <text:p/>
      <text:p/>
      <text:p>которую пьют для лечения, как говорится в гл. «8 шерецов»</text:p>
      <text:p>Если он испытывает жажду, то благословляет на любые напитки, даже если они для лечения</text:p>
      <text:p>Так как она сильно слабит</text:p>
      <text:p>которые есть в Израиле и между ними течёт лечебный источник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