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Брахот: , глава 6, симан катан 8:так как она «протыкает» желчный [пузырь]</text:h>
      <text:p>Так как она сильно слаби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