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Брахот: , глава 6, симан катан 8:так как выходит меж двух пальм</text:h>
      <text:p>которые есть в Израиле и между ними течёт лечебный источник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