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Брахот: , глава 6, симан катан 8:слабительной воды</text:h>
      <text:p>которую пьют для лечения, как говорится в гл. «8 шерецов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