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ней Моше на Брахот: , глава 6, симан катан 8:И любой воды, которую он хочет пить</text:h>
      <text:p>Если он испытывает жажду, то благословляет на любые напитки, даже если они для лечени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