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Пней Моше на Брахот: , глава 6, симан катан 1:амойци</text:h>
      <text:p><text:span text:style-name="odfdo_auto_1">как сказано в Брейшит Раба 15 ???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