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Батра: Лист 137b</text:h>
      <text:p><text:note text:note-class="footnote"><text:note-citation>РГ-10</text:note-citation><text:note-body><text:p text:style-name="odfdo_auto_1">, глава 8, симан катан 137b:хватом дома</text:p><text:p>То есть, за счёт имущества их отца [полученного в наследство], до того, как его разделили</text:p></text:note-body></text:note></text:p>
      <text:h text:outline-level="1"><text:s/>. Талмуд. Авода Зара: , глава 4</text:h>
      <text:p>Сказал Рова: «Одно другому не противоречит! Тут - в “одном хвате”, тут - “в двух хватах”. Какой пример “двух хватов”? Например, что есть между ними [Меркулисом и камнями] возвышенность.»</text:p>
      <text:h text:outline-level="1"><text:s/>. Талмуд. Хуллин: , глава 8</text:h>
      <text:p>Рабон Шимон бен Гамлиэль сказал: "Два гостя едят за одним столом..."</text:p>
      <text:p>Скзал рав Ханан бар Ами, сказал Шмуэль: "Это все только если они не знакомы друг с другом, но если знакомы - запрещено."</text:p>
      <text:p><text:note text:note-class="footnote"><text:note-citation>РАШИ-80</text:note-citation><text:note-body><text:p text:style-name="odfdo_auto_1">, глава 8, симан катан 107b:один - с севера</text:p><text:p>Значит, речь идёт именно если они друг с другом не знакомы</text:p></text:note-body></text:note><text:span> </text:span><text:note text:note-class="footnote"><text:note-citation>РАШИ-81</text:note-citation><text:note-body><text:p text:style-name="odfdo_auto_1">, глава 8, симан катан 107b:и не запретили</text:p><text:p>ставить мясо с сыром на стол</text:p></text:note-body></text:note><text:span> </text:span><text:note text:note-class="footnote"><text:note-citation>РАШИ-82</text:note-citation><text:note-body><text:p text:style-name="odfdo_auto_1">, глава 8, симан катан 107b:тфиса ахас</text:p><text:p>на одной скатерти</text:p></text:note-body></text:note><text:span> </text:span><text:note text:note-class="footnote"><text:note-citation>РАШИ-83</text:note-citation><text:note-body><text:p text:style-name="odfdo_auto_1">, глава 8, симан катан 107b:Ты думаешь - тфиса ахас</text:p><text:p>Ведь если нет стола, за которым едят - всё равно запрещено!</text:p></text:note-body></text:note><text:span> </text:span><text:note text:note-class="footnote"><text:note-citation>Тосафот-3</text:note-citation><text:note-body><text:p text:style-name="odfdo_auto_1">, глава 8, симан катан 107b:подобно тфисе ахас</text:p>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<text:p><text:a xlink:href="https://ya.ru">Бава Батра 137б</text:a></text:p></text:note-body></text:note></text:p>
      <text:h text:outline-level="1"><text:s/>. Тосафот на Хулин: , глава 8, симан катан 107b:подобно тфисе ахас</text:h>
      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
      <text:p><text:a xlink:href="https://ya.ru">Бава Батра 137б</text:a></text:p>
      <text:h text:outline-level="1"><text:s/>. Ям шель Шломо на Хулин: симан 43, глава 8</text:h>
      <text:p>Темы: Завязывает человек в один платок мясо и сыр, главное чтобы не касались друг друга.</text:p>
      <text:p>Закон: Два постояльца, которые не знакомы друг с другом могут есть за одним столом, этот - мясо, а этот - сыр и не опасаемся. Но если знакомы друг с другом, два брата, даже если в ссоре друг с другом - запрещено им есть за одним столом, пока не сделают экер между ними. Например, поставят бутылку и не должны пить из неё. Или же можно положить буханку хлеба, но не должны от этой буханки есть. И у каждого должна быть отдельная скатерть. И благочестивые люди в таком случае не будут пить из одного бокала. И даже если знакомы друг с другом, но в ссоре - разрешено, в отличие от братьев.</text:p>
      <text:p>Мишна: Завязывает человек сыр и мясо в один платок, главное, чтобы не касались друг друга. Рабан Шимон бен Гамлиэль говорит: «Два постояльца едят за одни столом, этот - мясо, а этот - сыр и не опасаемся». А если даже коснутся друг друга - в чём проблема? Это же холодное и холодное?! Сказал Абайе: «Пусть клипу и не надо снимать, ополоснуть разве не надо?»</text:p>
      <text:p>Следующий отрывок: «Два постояльца... »</text:p>
      <text:p>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<text:line-break/></text:p>
      <text:p><text:a xlink:href="https://ya.ru">Тосафот</text:a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