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Ям шель Шломо на Хулин: симан 106, глава 8</text:h>
      <text:p>Закон: нееврейские сыры запрещены. И мы объяснили, что в нееврейских запретах мы не ориентируемся на наличие вкуса. И в запрете мяса с молоком, так и в остальных запретах мы не ориентируемся на маамид, чтобы запретить, если разрешённого в 60 раз больше, кроме хамца в Песах и это - из-за строгости зарпета хамца. А сыр, заквашенный кожей желудка запрещён лишь при наличии вкуса, то есть если нет 60 против неё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