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</text:h>
      <text:p>Чем это отличается от предыдущего пункта?</text:p>
      <text:p><text:span text:style-name="odfdo_auto_1">На самом деле постфактум можно обойтись и одним благословением — каким и почему?</text:span></text:p>
      <text:p>Какую проблему вы заметили в этой ситуации?</text:p>
      <text:p>Почему?</text:p>
      <text:p>Почему?</text:p>
      <text:p>Почему? И что с учётом этого мнения надо делать изначально?</text:p>
      <text:p/>
      <text:p>Что в таком случае делать и почему?</text:p>
      <text:p>А что надо говорить, если не уверен, в каком виде плод лучше?</text:p>
      <text:p>Почему в данном случае закон не меняется если вы съели только кезайт, в отличии от ситуации с хлебом, описанной выше?</text:p>
      <text:p>Почему в данном случае мы не говорим, что это надо есть только внутри трапезы, как мы сказали в ситуации с хлебом, описанной выше?</text:p>
      <text:p>Посмотрите таблицу и скажите, какие три способа есть употребления термически обработанного риса так, чтобы избежать проблемы с благословением. И какой проблемы?</text:p>
      <text:p>Почему именно в нём?</text:p>
      <text:p>Почему же тем не менее делают?</text:p>
      <text:p>Почему не шеехияну?</text:p>
      <text:p>Почему именно в таком порядке?</text:p>
      <text:p>Где?</text:p>
      <text:p>Почему?</text:p>
      <text:p>А почему в случае когда человек ел вино и яблоки нельзя сказать "меайн шалош" со вставкой на плоды дерева, как сказано выше?</text:p>
      <text:p>Потому что изначально, как сказано там, мы не добавляем вставки в "меайн шалош" из сомнения. Но тут речь идёт о ситуации, когда человек уже съел, поэтому это уже постфактум.</text:p>
      <text:p>В какой ситуации это не так?</text:p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