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9</text:h>
      <text:p>Почему в данном случае закон не меняется если вы съели только кезайт, в отличии от ситуации с хлебом, описанной выше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