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Веахалта (Законы благословений. Вопросы): , глава 1, симан катан 7</text:h>
      <text:p>Что в таком случае делать и почему?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