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</text:h>
      <text:p><text:span text:style-name="odfdo_auto_1">На самом деле постфактум можно обойтись и одним благословением — каким и почему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