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ахалта (Законы благословений. Вопросы): , глава 1, симан катан 19</text:h>
      <text:p>В какой ситуации это не так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