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18</text:h>
      <text:p>А почему в случае когда человек ел вино и яблоки нельзя сказать "меайн шалош" со вставкой на плоды дерева, как сказано выше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